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pand naar dagbesteding t.b.v. woonzorghuis Klosterhoaf, Wal 26, 5944AW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al 26, 5944AW Arcen</text:span>
          </text:p>
            <text:p text:style-name="common-al">Voor het veranderen van het pand naar dagbesteding t.b.v. woonzorghuis Klosterhoaf</text:p>
            <text:p text:style-name="common-al">Ontvangen op 16 februari 2026</text:p>
            <text:p text:style-name="common-al">Kenmerk Z2026-0096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931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1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1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965</meta:user-defined>
    <meta:user-defined meta:name="DCTERMS.abstract">Betreft: Aanvraag op locatie Wal 26, 5944AW Arcen</meta:user-defined>
    <dc:language>nl</dc:language>
    <meta:user-defined meta:name="OVERHEIDop.locatietype/OVERHEIDop.gebiedsmarkering">Vlak</meta:user-defined>
    <meta:user-defined meta:name="DC.title">Aanvraag vergunning voor het veranderen van het pand naar dagbesteding t.b.v. woonzorghuis Klosterhoaf, Wal 26, 5944AW Arcen</meta:user-defined>
    <meta:user-defined meta:name="DCTERMS.W3CDTF/DCTERMS.available">2026-02-20</meta:user-defined>
    <meta:user-defined meta:name="DCTERMS.W3CDTF/OVERHEIDop.jaargang">2026</meta:user-defined>
    <meta:user-defined meta:name="OVERHEIDop.publicationIssue">79311</meta:user-defined>
    <meta:user-defined meta:name="OVERHEIDop.GmbID/DC.identifier">gmb-2026-79311</meta:user-defined>
    <meta:user-defined meta:name="OVERHEIDop.versieInformatie"/>
  </office:meta>
</office:document-meta>
</file>