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Maanhof 20, 3951VB Maarn, kappen één iep (RX2025-00003122, 18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Maanhof 20, 3951VB Maarn, kappen één iep (RX2025-00003122, 18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931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31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3122</meta:user-defined>
    <meta:user-defined meta:name="DCTERMS.abstract">Maanhof 20, 3951VB Maarn, kappen één iep (RX2025-00003122, 18 februari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geweigerde omgevingsvergunning - Maanhof 20, 3951VB Maarn, kappen één iep (RX2025-00003122, 18 februari 2026)</meta:user-defined>
    <meta:user-defined meta:name="DCTERMS.W3CDTF/DCTERMS.available">2026-02-20</meta:user-defined>
    <meta:user-defined meta:name="DCTERMS.W3CDTF/OVERHEIDop.jaargang">2026</meta:user-defined>
    <meta:user-defined meta:name="OVERHEIDop.publicationIssue">79310</meta:user-defined>
    <meta:user-defined meta:name="OVERHEIDop.GmbID/DC.identifier">gmb-2026-79310</meta:user-defined>
    <meta:user-defined meta:name="OVERHEIDop.versieInformatie"/>
  </office:meta>
</office:document-meta>
</file>