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Panserweg,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februari 2026 een melding in kader van een milieubelastende activiteit ontvangen voor het graven in de bodem boven de interventiewaarde op de locatie Nabij Panserweg, Zoutkamp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930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460</meta:user-defined>
    <meta:user-defined meta:name="DCTERMS.abstract">het graven in de bodem boven de interventiewaarde, Nabij Panserweg, Zoutkamp (9 februari 2026)</meta:user-defined>
    <dc:language>nl</dc:language>
    <meta:user-defined meta:name="OVERHEIDop.locatietype/OVERHEIDop.gebiedsmarkering">Vlak</meta:user-defined>
    <meta:user-defined meta:name="DC.title">Melding omgevingswet Nabij Panserweg, Zoutkamp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02</meta:user-defined>
    <meta:user-defined meta:name="OVERHEIDop.GmbID/DC.identifier">gmb-2026-79302</meta:user-defined>
    <meta:user-defined meta:name="OVERHEIDop.versieInformatie"/>
  </office:meta>
</office:document-meta>
</file>