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realiseren van 43 woningen - Bornsche Maten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is een besluit genomen op de aanvraag met zaaknummer Z2025-00000576 voor een omgevingsvergunning voor het realiseren van 43 woningen op de locaties Aurelia 64 t/m 78 (even), 77 t/m 87 (oneven), 126 t/m 140 (even), Atalanta 17 t/m 23 (oneven), 6 t/m 14 (even), Sumpelmaat 25 t/m 31 (oneven), Agaatvlinder 1,3 (oneven), 2 t/m 8 (even), Eikenpage 2, 4 (even)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92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6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aanvraag omgevingsvergunning - het realiseren van 43 woningen - Bornsche Maten te Born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97</meta:user-defined>
    <meta:user-defined meta:name="OVERHEIDop.GmbID/DC.identifier">gmb-2026-79297</meta:user-defined>
    <meta:user-defined meta:name="OVERHEIDop.versieInformatie"/>
  </office:meta>
</office:document-meta>
</file>