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2-2026 hebben wij een ontheffing verleend voor het ontsteken van een paasvuur (5 april 2026) op het adres Breddendijk Markelo, [Markelo M 915 ]Straatnaam Markelo M 915 . Deze vergunning staat ingeschreven onder zaaknummer 00001074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92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4986</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2-2026 hebben wij een ontheffing verleend voor het ontsteken van een paasvuur (5 april 2026) op het adres Breddendijk Markelo, [Markelo M 915 ]Straatnaam Markelo M 915 . Deze vergunning staat ingeschreven onder zaaknummer 00001074986.</meta:user-defined>
    <meta:user-defined meta:name="DCTERMS.W3CDTF/DCTERMS.available">2026-02-20</meta:user-defined>
    <meta:user-defined meta:name="DCTERMS.W3CDTF/OVERHEIDop.jaargang">2026</meta:user-defined>
    <meta:user-defined meta:name="OVERHEIDop.publicationIssue">79293</meta:user-defined>
    <meta:user-defined meta:name="OVERHEIDop.GmbID/DC.identifier">gmb-2026-79293</meta:user-defined>
    <meta:user-defined meta:name="OVERHEIDop.versieInformatie"/>
  </office:meta>
</office:document-meta>
</file>