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ausalitolaan 116 1031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8-02-2026</text:p>
            <text:p text:style-name="common-al">Zaakadres: Sausalitolaan 116 1031KE Amsterdam</text:p>
            <text:p text:style-name="common-al">Zaaknummer: Z2026-0024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6-002453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2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45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ausalitolaan 116 1031KE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86</meta:user-defined>
    <meta:user-defined meta:name="OVERHEIDop.GmbID/DC.identifier">gmb-2026-79286</meta:user-defined>
    <meta:user-defined meta:name="OVERHEIDop.versieInformatie"/>
  </office:meta>
</office:document-meta>
</file>