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Deelweg 6A in Ede, het bouwen van een woning, het maken van een paardenbak e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3-02-2026</text:p>
            <text:p text:style-name="common-al">Zaaknummer 2019W2745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27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, Deelweg 6A in Ede, het bouwen van een woning, het maken van een paardenbak en een uitwe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74</meta:user-defined>
    <meta:user-defined meta:name="OVERHEIDop.GmbID/DC.identifier">gmb-2026-79274</meta:user-defined>
    <meta:user-defined meta:name="OVERHEIDop.versieInformatie"/>
  </office:meta>
</office:document-meta>
</file>