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5 april 2026 - Heirweg 2, 9845 AC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6 een besluit genomen op de aanvraag met zaaknummer 2026134970 voor het ontsteken van een paasvuur op 5 april 2026 op locatie Heirweg 2, 9845 AC Visvlie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2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34970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5 april 2026 - Heirweg 2, 9845 AC Visvli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63</meta:user-defined>
    <meta:user-defined meta:name="OVERHEIDop.GmbID/DC.identifier">gmb-2026-79263</meta:user-defined>
    <meta:user-defined meta:name="OVERHEIDop.versieInformatie"/>
  </office:meta>
</office:document-meta>
</file>