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7 3768HW Soest, vergroten van de opslag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379297 voor een omgevingsvergunning voor het vergroten van de opslagruimte op locatie Ferdinand Huycklaan 7 3768HW Soest. 
De vergunning is toegekend en is aan de aanvrager verzonden op 18-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2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297</meta:user-defined>
    <meta:user-defined meta:name="DCTERMS.abstract">vergroten van de opslag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erdinand Huycklaan 7 3768HW Soest, vergroten van de opslagruimte</meta:user-defined>
    <meta:user-defined meta:name="DCTERMS.W3CDTF/DCTERMS.available">2026-02-20</meta:user-defined>
    <meta:user-defined meta:name="DCTERMS.W3CDTF/OVERHEIDop.jaargang">2026</meta:user-defined>
    <meta:user-defined meta:name="OVERHEIDop.publicationIssue">79255</meta:user-defined>
    <meta:user-defined meta:name="OVERHEIDop.GmbID/DC.identifier">gmb-2026-79255</meta:user-defined>
    <meta:user-defined meta:name="OVERHEIDop.versieInformatie"/>
  </office:meta>
</office:document-meta>
</file>