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Vaartdreef hoek Zeeltsloot Zoetermeer op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is een aanvraag Omgevingsvergunning ontvangen voor het kappen van 2 bomen op locatie Vaartdreef hoek Zeeltsloot Zoetermeer. De aanvraag is geregistreerd onder zaaknummer 2026-0227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2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2797</meta:user-defined>
    <meta:user-defined meta:name="DCTERMS.abstract">het kappen van 2 bomen (Vaartdreef Zeeltsloo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Vaartdreef hoek Zeeltsloot Zoetermeer op 17-02-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54</meta:user-defined>
    <meta:user-defined meta:name="OVERHEIDop.GmbID/DC.identifier">gmb-2026-79254</meta:user-defined>
    <meta:user-defined meta:name="OVERHEIDop.versieInformatie"/>
  </office:meta>
</office:document-meta>
</file>