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8-4 Ter Aar (kern Langeraar), van Brederod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ederodeplein 2, Ter Aar (kern Langeraar) - toestemming is verleend voor geluidhinder op 18 april 2026, van 20.00 tot 00.00 uur  - verzonden 18 febr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2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8-4 Ter Aar (kern Langeraar), van Brederodeplein 2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46</meta:user-defined>
    <meta:user-defined meta:name="OVERHEIDop.GmbID/DC.identifier">gmb-2026-79246</meta:user-defined>
    <meta:user-defined meta:name="OVERHEIDop.versieInformatie"/>
  </office:meta>
</office:document-meta>
</file>