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aanpassen van het bouwvlak en oprichten van 5 sleufsilo's aan de Maalderinkweg 4, 7251NT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6 januari 2026 een aanvraag voor een omgevingsvergunning ontvangen. De aanvraag gaat over het aanpassen van het bouwvlak en oprichten van 5 sleufsilo's aan de Maalderinkweg 4, 7251NT Vord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aanpassen van het bouwvlak en oprichten van 5 sleufsilo's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6 januari 2026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6-00059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923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3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3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59</meta:user-defined>
    <meta:user-defined meta:name="DCTERMS.abstract">Betreft: Beschikking verlenging beslistermijn op locatie Maalderinkweg 4, 7251NT Vorden</meta:user-defined>
    <dc:language>nl</dc:language>
    <meta:user-defined meta:name="OVERHEIDop.locatietype/OVERHEIDop.gebiedsmarkering">Vlak</meta:user-defined>
    <meta:user-defined meta:name="DC.title">Verlengen beslistermijn beoordelen van de aanvraag voor het het aanpassen van het bouwvlak en oprichten van 5 sleufsilo's aan de Maalderinkweg 4, 7251NT Vord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234</meta:user-defined>
    <meta:user-defined meta:name="OVERHEIDop.GmbID/DC.identifier">gmb-2026-79234</meta:user-defined>
    <meta:user-defined meta:name="OVERHEIDop.versieInformatie"/>
  </office:meta>
</office:document-meta>
</file>