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twee bomen en herplanten van 8 bomen, Biltstraat 31, 3572AC Utrecht, GU-Z2025-0026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1, 3572AC Utrecht</text:p>
            <text:p text:style-name="common-al">GU-Z2025-0026374</text:p>
            <text:p text:style-name="common-al">Toelichting: Het kappen van twee bomen en herplanten van 8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374</meta:user-defined>
    <meta:user-defined meta:name="DCTERMS.abstract">Toelichting: Het kappen van twee bomen en herplanten van 8 bomen</meta:user-defined>
    <dc:language>nl</dc:language>
    <meta:user-defined meta:name="OVERHEIDop.locatietype/OVERHEIDop.gebiedsmarkering">Vlak</meta:user-defined>
    <meta:user-defined meta:name="DC.title">Verleende Omgevingsvergunning, Het kappen van twee bomen en herplanten van 8 bomen, Biltstraat 31, 3572AC Utrecht, GU-Z2025-0026374</meta:user-defined>
    <meta:user-defined meta:name="OVERHEIDop.datumEindeReactietermijn">2026-02-17</meta:user-defined>
    <meta:user-defined meta:name="OVERHEIDop.terinzageleggingBG">https://jeleefomgeving.nl/inzien/002220647/01a27e77-57c9-40ee-8daa-f327c07f857f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23</meta:user-defined>
    <meta:user-defined meta:name="OVERHEIDop.GmbID/DC.identifier">gmb-2026-7923</meta:user-defined>
    <meta:user-defined meta:name="OVERHEIDop.versieInformatie"/>
  </office:meta>
</office:document-meta>
</file>