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llinckhofweg kadastraal bekend sectie T, nr. 2202 en Bornsestraat kadastraal bekend sectie T, nr. 2198: aanleggen bos op 2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ellinckhofweg kadastraal bekend sectie T, nr. 2202 en Bornsestraat kadastraal bekend sectie T, nr. 2198</text:p>
            <text:p text:style-name="common-al">
            <text:span text:style-name="nadrukvet">Project:</text:span> het aanleggen van een bos op 2 locaties</text:p>
            <text:p text:style-name="common-al">
            <text:span text:style-name="nadrukvet">Verzonden: </text:span>18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2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2978</meta:user-defined>
    <meta:user-defined meta:name="DCTERMS.abstract">het aanleggen van een bos op 2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llinckhofweg kadastraal bekend sectie T, nr. 2202 en Bornsestraat kadastraal bekend sectie T, nr. 2198: aanleggen bos op 2 locatie</meta:user-defined>
    <meta:user-defined meta:name="DCTERMS.W3CDTF/DCTERMS.available">2026-02-26</meta:user-defined>
    <meta:user-defined meta:name="DCTERMS.W3CDTF/OVERHEIDop.jaargang">2026</meta:user-defined>
    <meta:user-defined meta:name="OVERHEIDop.publicationIssue">79228</meta:user-defined>
    <meta:user-defined meta:name="OVERHEIDop.GmbID/DC.identifier">gmb-2026-79228</meta:user-defined>
    <meta:user-defined meta:name="OVERHEIDop.versieInformatie"/>
  </office:meta>
</office:document-meta>
</file>