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onumentale bomen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text:p>
            <text:list text:style-name="id1-3-2-1-1-4">
              <text:list-item text:style-override="id1-3-2-1-1-4-1">
                <text:number>•</text:number>
                <text:p text:style-name="al">Algemene subsidieverordening gemeente Nijkerk 2025</text:p>
              </text:list-item>
            </text:list>
            <text:p text:style-name="al">
            <text:span text:style-name="nadrukvet">b e s l u i t:</text:span>
          </text:p>
            <text:p text:style-name="al">vast te stellen de volgende <text:span text:style-name="nadrukvet">Subsidieregeling monumentale bomen Nijker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SV: Algemene subsidieverordening gemeente Nijkerk 2025.</text:p>
                </text:list-item>
                <text:list-item text:style-override="id1-3-2-2-1-2-3-2">
                  <text:number>-</text:number>
                  <text:p text:style-name="al">College: Het college van burgemeester en wethouders van Nijkerk.</text:p>
                </text:list-item>
                <text:list-item text:style-override="id1-3-2-2-1-2-3-3">
                  <text:number>-</text:number>
                  <text:p text:style-name="al">Erkende boomverzorger: Een vakman of -vrouw die gespecialiseerd is in het planten, verzorgen en veilig houden van bomen, vaak gecertificeerd met een (inter)nationaal erkend diploma zoals het European Tree Worker (ETW). Deze professional heeft uitgebreide kennis over boombiologie, -ecologie en -onderhoud en volgt daarbij de geldende veiligheids- en milieuvoorschriften.</text:p>
                </text:list-item>
                <text:list-item text:style-override="id1-3-2-2-1-2-3-4">
                  <text:number>-</text:number>
                  <text:p text:style-name="al">Monumentale of waardevolle boom: Een boom die voorkomt op de lijst, zoals genoemd in artikel 3 van de Bomenverordening Nijkerk.</text:p>
                </text:list-item>
                <text:list-item text:style-override="id1-3-2-2-1-2-3-5">
                  <text:number>-</text:number>
                  <text:p text:style-name="al">Rechthebbende: Een natuurlijk of rechtspersoon die het eigendom of rechtsgeldige gebruik heeft van de grond waarop zich de monumentale of waardevolle boom bevindt.</text:p>
                </text:list-item>
              </text:list>
            </text:section>
            <text:section text:name="artikel_id1-3-2-2-1-3" text:style-name="artikel">
              <text:p text:style-name="artikel_kop_titel"><text:span text:style-name="artikel_kop_label">Artikel</text:span> <text:span text:style-name="artikel_kop_nr">2</text:span> Reikwijdte</text:p>
              <text:p text:style-name="al">Deze regeling is van toepassing op de verstrekking van subsidie voor activiteiten die noodzakelijk zijn voor het duurzaam in stand houden van een monumentale of waardevolle boom zoals bedoeld in artikel 3 van de Bomenverordening Nijkerk. </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De volgende activiteiten aan de monumentale of waardevolle boom komen in aanmerking voor subsidie:</text:p>
                  <text:list text:style-name="id1-3-2-2-1-4-2-3">
                    <text:list-item text:style-override="id1-3-2-2-1-4-2-3-1">
                      <text:number>a.</text:number>
                      <text:p text:style-name="al">het onderzoek naar de kwaliteit en de groeiplaats;</text:p>
                    </text:list-item>
                    <text:list-item text:style-override="id1-3-2-2-1-4-2-3-2">
                      <text:number>b.</text:number>
                      <text:p text:style-name="al">structurele groeiplaatsverbetering;</text:p>
                    </text:list-item>
                    <text:list-item text:style-override="id1-3-2-2-1-4-2-3-3">
                      <text:number>c.</text:number>
                      <text:p text:style-name="al">bescherming van de groeiplaats;</text:p>
                    </text:list-item>
                    <text:list-item text:style-override="id1-3-2-2-1-4-2-3-4">
                      <text:number>d.</text:number>
                      <text:p text:style-name="al">kroonsnoei (herstel- en stabilisatiesnoei);</text:p>
                    </text:list-item>
                    <text:list-item text:style-override="id1-3-2-2-1-4-2-3-5">
                      <text:number>e.</text:number>
                      <text:p text:style-name="al">kroonverankering;</text:p>
                    </text:list-item>
                    <text:list-item text:style-override="id1-3-2-2-1-4-2-3-6">
                      <text:number>f.</text:number>
                      <text:p text:style-name="al">overige activiteiten die nodig zijn voor het behoud van de monumentale of waardevolle boom.</text:p>
                    </text:list-item>
                  </text:list>
                </text:list-item>
              </text:list>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
                  <text:number>1.</text:number>
                  <text:p text:style-name="al">De subsidie bedraagt maximaal 50% van de begrote kosten van de subsidiabele activiteiten.</text:p>
                </text:list-item>
                <text:list-item text:style-override="id1-3-2-2-1-5-3">
                  <text:number>2.</text:number>
                  <text:p text:style-name="al">De subsidie wordt berekend op basis van de begrote kosten inclusief BTW.</text:p>
                </text:list-item>
                <text:list-item text:style-override="id1-3-2-2-1-5-4">
                  <text:number>3.</text:number>
                  <text:p text:style-name="al">Het college verleent de subsidie door middel van een beschikking tot subsidieverlening.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VERDEELSYSTEMATIEK</text:p>
            <text:section text:name="artikel_id1-3-2-2-2-2" text:style-name="artikel">
              <text:p text:style-name="artikel_kop_titel"><text:span text:style-name="artikel_kop_label">Artikel</text:span> <text:span text:style-name="artikel_kop_nr">5</text:span> Subsidieplafond en wijze van verdeling</text:p>
              <text:list text:style-name="id1-3-2-2-2-2-2">
                <text:list-item text:style-override="id1-3-2-2-2-2-2">
                  <text:number>1.</text:number>
                  <text:p text:style-name="al">Het subsidieplafond bedraagt €15.000,00 per kalenderjaar.</text:p>
                </text:list-item>
                <text:list-item text:style-override="id1-3-2-2-2-2-3">
                  <text:number>2.</text:number>
                  <text:p text:style-name="al">De subsidieaanvragen worden behandeld op volgorde van ontvangst, waarbij alleen volledige subsidieaanvragen in behandeling worden genomen.</text:p>
                </text:list-item>
                <text:list-item text:style-override="id1-3-2-2-2-2-4">
                  <text:number>3.</text:number>
                  <text:p text:style-name="al">Als de aanvrager volgens artikel 4:5 van de Algemene wet bestuursrecht de gelegenheid heeft gehad de aanvraag aan te vullen, geldt als datum van ontvangst van de aanvraag, de datum waarop de aangevulde aanvraag is ontvangen.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via het daarvoor bestemde digitale aanvraagformulier.</text:p>
                </text:list-item>
                <text:list-item text:style-override="id1-3-2-2-3-2-3">
                  <text:number>2.</text:number>
                  <text:p text:style-name="al">In aanvulling op artikel 6, tweede lid, van de ASV worden bij de subsidieaanvraag tenminste een begroting van de kosten (inclusief BTW), opgesteld door een erkende boomverzorger overlegd.</text:p>
                </text:list-item>
                <text:list-item text:style-override="id1-3-2-2-3-2-4">
                  <text:number>3.</text:number>
                  <text:p text:style-name="al">In afwijking van artikel 6 van de ASV zijn, als de aanvrager een onderneming is, het tweede lid, onder d en e en derde lid niet van toepassing.</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De subsidie kan uitsluitend worden aangevraagd door de rechthebbende.</text:p>
                </text:list-item>
                <text:list-item text:style-override="id1-3-2-2-3-3-3">
                  <text:number>2.</text:number>
                  <text:p text:style-name="al">In afwijking van artikel 7 van de ASV kan een aanvraag gedurende het hele kalenderjaar worden verstrekt.</text:p>
                </text:list-item>
              </text:list>
            </text:section>
            <text:section text:name="artikel_id1-3-2-2-3-4" text:style-name="artikel">
              <text:p text:style-name="artikel_kop_titel"><text:span text:style-name="artikel_kop_label">Artikel</text:span> <text:span text:style-name="artikel_kop_nr">8</text:span> Beslistermijn</text:p>
              <text:p text:style-name="al">In overeenstemming met artikel 8 van de ASV beslist het college binnen vier weken nadat de volledige aanvraag is ingediend op een aanvraag. </text:p>
            </text:section>
            <text:section text:name="artikel_id1-3-2-2-3-5" text:style-name="artikel">
              <text:p text:style-name="artikel_kop_titel"><text:span text:style-name="artikel_kop_label">Artikel</text:span> <text:span text:style-name="artikel_kop_nr">9</text:span> Weigeringsgrond</text:p>
              <text:list text:style-name="id1-3-2-2-3-5-2">
                <text:list-item text:style-override="id1-3-2-2-3-5-2">
                  <text:number>1.</text:number>
                  <text:p text:style-name="al">De subsidie wordt, onverminderd artikel 9 van de ASV, geweigerd als:</text:p>
                  <text:list text:style-name="id1-3-2-2-3-5-2-3">
                    <text:list-item text:style-override="id1-3-2-2-3-5-2-3-1">
                      <text:number>a.</text:number>
                      <text:p text:style-name="al">voor zover aan de aanvrager voor de activiteit waarvoor subsidie wordt gevraagd, in de drie kalenderjaren voorafgaand aan het jaar van de aanvraag, subsidie is verleend op grond van deze regeling of subsidieregeling bomen Nijkerk (datum van inwerkingtreding 21-08-2003);</text:p>
                    </text:list-item>
                    <text:list-item text:style-override="id1-3-2-2-3-5-2-3-2">
                      <text:number>b.</text:number>
                      <text:p text:style-name="al">de betreffende boom niet voorkomt op de lijst, zoals genoemd in artikel 3 van de Bomenverordening Nijkerk;</text:p>
                    </text:list-item>
                    <text:list-item text:style-override="id1-3-2-2-3-5-2-3-3">
                      <text:number>c.</text:number>
                      <text:p text:style-name="al">met de uitvoering van de werkzaamheden al een begin is gemaakt;</text:p>
                    </text:list-item>
                    <text:list-item text:style-override="id1-3-2-2-3-5-2-3-4">
                      <text:number>d.</text:number>
                      <text:p text:style-name="al">het subsidieplafond ten gevolge van de subsidievaststelling wordt overschreden;</text:p>
                    </text:list-item>
                    <text:list-item text:style-override="id1-3-2-2-3-5-2-3-5">
                      <text:number>e.</text:number>
                      <text:p text:style-name="al">de activiteiten waarvoor subsidie wordt gevraagd naar oordeel van het college niet of in onvoldoende mate bijdragen aan het behoud van de monumentale of waardevolle boom;</text:p>
                    </text:list-item>
                    <text:list-item text:style-override="id1-3-2-2-3-5-2-3-6">
                      <text:number>f.</text:number>
                      <text:p text:style-name="al">de aanvrager ook aanspraak heeft gedaan op een andere subsidie- of bijdragereg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ANTWOORDING</text:p>
            <text:section text:name="artikel_id1-3-2-2-4-2" text:style-name="artikel">
              <text:p text:style-name="artikel_kop_titel"><text:span text:style-name="artikel_kop_label">Artikel</text:span> <text:span text:style-name="artikel_kop_nr">10</text:span> Eindverantwoording en wijze van vaststelling</text:p>
              <text:list text:style-name="id1-3-2-2-4-2-2">
                <text:list-item text:style-override="id1-3-2-2-4-2-2">
                  <text:number>1.</text:number>
                  <text:p text:style-name="al">In aanvulling op artikel 13, tweede lid, van de ASV is de subsidieaanvrager verplicht om, binnen acht weken nadat de activiteiten waarvoor de subsidie is verleend zijn afgerond, de volgende inlichtingen te overleggen:</text:p>
                  <text:list text:style-name="id1-3-2-2-4-2-2-3">
                    <text:list-item text:style-override="id1-3-2-2-4-2-2-3-1">
                      <text:number>a.</text:number>
                      <text:p text:style-name="al">een verklaring dat de werkzaamheden volgens de aan de subsidieverlening verbonden voorschriften zijn uitgevoerd, ondertekend door de subsidieontvanger en de in de beschikking tot subsidieverlening vermelde erkende boomverzorger;</text:p>
                    </text:list-item>
                    <text:list-item text:style-override="id1-3-2-2-4-2-2-3-2">
                      <text:number>b.</text:number>
                      <text:p text:style-name="al">de op de uitgevoerde onderhoudswerkzaamheden betrekking hebbende rekeningen en betalingsbewijzen.</text:p>
                    </text:list-item>
                  </text:list>
                </text:list-item>
                <text:list-item text:style-override="id1-3-2-2-4-2-3">
                  <text:number>2.</text:number>
                  <text:p text:style-name="al">In overeenstemming met artikel 13, tweede lid, van de ASV vindt vaststelling plaats binnen acht weken nadat de, in het eerste lid, gevraagde inlichtingen zijn verstrekt.</text:p>
                </text:list-item>
                <text:list-item text:style-override="id1-3-2-2-4-2-4">
                  <text:number>3.</text:number>
                  <text:p text:style-name="al">In afwijking van artikel 13, derde lid, van de ASV kan er voor deze subsidie geen voorschot worden verleend.</text:p>
                </text:list-item>
              </text:list>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Artikel</text:span> <text:span text:style-name="artikel_kop_nr">11</text:span> Aanvullende verplichtingen</text:p>
              <text:list text:style-name="id1-3-2-2-5-2-2">
                <text:list-item text:style-override="id1-3-2-2-5-2-2">
                  <text:number>1.</text:number>
                  <text:p text:style-name="al">In aanvulling op artikel 11 en 12 van de ASV dient: </text:p>
                  <text:list text:style-name="id1-3-2-2-5-2-2-3">
                    <text:list-item text:style-override="id1-3-2-2-5-2-2-3-1">
                      <text:number>a.</text:number>
                      <text:p text:style-name="al">de uitvoering van de werkzaamheden binnen twaalf maanden na dagtekening van de beschikking tot subsidieverlening te zijn voltooid, tenzij een verzoek om uitstel is ingediend;</text:p>
                    </text:list-item>
                    <text:list-item text:style-override="id1-3-2-2-5-2-2-3-2">
                      <text:number>b.</text:number>
                      <text:p text:style-name="al">de uitvoering van de werkzaamheden uitgevoerd te worden door een erkende boomverzorger;</text:p>
                    </text:list-item>
                    <text:list-item text:style-override="id1-3-2-2-5-2-2-3-3">
                      <text:number>c.</text:number>
                      <text:p text:style-name="al">de subsidieontvanger het college schriftelijk te informeren over de aanvangsdatum van de werkzaamheden;</text:p>
                    </text:list-item>
                    <text:list-item text:style-override="id1-3-2-2-5-2-2-3-4">
                      <text:number>d.</text:number>
                      <text:p text:style-name="al">de subsidieontvanger door het college aangewezen deskundige(n) de gelegenheid te geven de uitvoering van de werkzaamheden te controleren.</text:p>
                    </text:list-item>
                  </text:list>
                </text:list-item>
                <text:list-item text:style-override="id1-3-2-2-5-2-3">
                  <text:number>2.</text:number>
                  <text:p text:style-name="al">De termijn zoals genoemd in het eerste lid, sub a, kan door het college op verzoek worden verlengd als het college dit uitstel verzoek binnen de genoemde termijn van twaalf maanden ontvangt.</text:p>
                </text:list-item>
              </text:list>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12</text:span> Intrekking</text:p>
              <text:p text:style-name="al">De Subsidieregeling bomen Nijkerk, inwerking getreden op 21-08-2003, wordt met ingang van de inwerkingtreding van de Subsidieregeling monumentale bomen Nijkerk ingetrokken. </text:p>
            </text:section>
            <text:section text:name="artikel_id1-3-2-2-6-3" text:style-name="artikel">
              <text:p text:style-name="artikel_kop_titel"><text:span text:style-name="artikel_kop_label">Artikel</text:span> <text:span text:style-name="artikel_kop_nr">13</text:span> Overgangsbepaling</text:p>
              <text:p text:style-name="al">De Subsidieregeling bomen Nijkerk blijft van toepassing op besluiten en aangelegenheden die hun grondslag vinden in deze regeling en die betrekking hebben op de periode waarvoor die regeling gold.</text:p>
            </text:section>
            <text:section text:name="artikel_id1-3-2-2-6-4" text:style-name="artikel">
              <text:p text:style-name="artikel_kop_titel"><text:span text:style-name="artikel_kop_label">Artikel</text:span> <text:span text:style-name="artikel_kop_nr">14</text:span> Inwerkingtreding</text:p>
              <text:p text:style-name="al">Dit besluit wordt bekendgemaakt in het gemeenteblad en treedt in werking de dag na bekendmaking.</text:p>
            </text:section>
            <text:section text:name="artikel_id1-3-2-2-6-5" text:style-name="artikel">
              <text:p text:style-name="artikel_kop_titel"><text:span text:style-name="artikel_kop_label">Artikel</text:span> <text:span text:style-name="artikel_kop_nr">15</text:span> Citeertitel</text:p>
              <text:p text:style-name="al">Deze regeling wordt aangehaald als: "Subsidieregeling monumentale bomen Nijkerk".</text:p>
            </text:section>
            <text:p text:style-name="hoofdstuk_bottom"/>
          </text:section>
        </text:section>
        <text:section text:name="regeling-sluiting_id1-3-2-3" text:style-name="regeling-sluiting">
          <text:section text:name="ondertekening_id1-3-2-3-1">
            <text:p><text:span text:style-name="functie">Aldus besloten in de collegevergadering van 27 januari 2026</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Ruitenbee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Definities</text:span>
        </text:p>
          <text:p text:style-name="al">In dit artikel is een aantal definities opgenomen. Hier kan niet van worden afgeweken. </text:p>
          <text:p text:style-name="al"/>
          <text:p text:style-name="al">
          <text:span text:style-name="nadrukvet">Artikel 2 Reikwijdte </text:span>
        </text:p>
          <text:p text:style-name="al">Dit is het doel van de subsidie.</text:p>
          <text:p text:style-name="al"/>
          <text:p text:style-name="al">
          <text:span text:style-name="nadrukvet">Artikel 3 Subsidiabele activiteiten</text:span>
        </text:p>
          <text:p text:style-name="al">In artikel 3 van de ASV staat dat het college bij nadere regeling (hierna te noemen: subsidieregeling) vaststelt welke activiteiten in aanmerking kunnen komen voor subsidie.</text:p>
          <text:p text:style-name="al"/>
          <text:p text:style-name="al">
          <text:span text:style-name="nadrukvet">Artikel 4 Hoogte van de subsidie</text:span>
        </text:p>
          <text:p text:style-name="al">In artikel 3 van de ASV staat dat het college bij nadere regeling (hierna te noemen: subsidieregeling) vaststelt hoe de subsidie wordt berekend. Hoogte van de subsidie wordt bepaald op basis van het bedrag dat in de offerte staat, inclusief BTW. </text:p>
          <text:p text:style-name="al"/>
          <text:p text:style-name="al">
          <text:span text:style-name="nadrukvet">Artikel 5 Subsidieplafond en wijze van verdeling</text:span>
        </text:p>
          <text:p text:style-name="al">In artikel 4:22 van de Awb staat over het subsidieplafond het volgende: “Onder subsidieplafond wordt verstaan: het bedrag dat gedurende een bepaald tijdvak ten hoogste beschikbaar is voor de verstrekking van subsidies krachtens een bepaald wettelijk voorschrift.” In artikel 5 van de ASV staat dat het college subsidieplafonds kan vaststellen. In dit geval bepaalt het college bij subsidieregeling de wijze van verdeling van de betrokken subsidie. </text:p>
          <text:p text:style-name="al"/>
          <text:p text:style-name="al">De subsidieaanvragen worden behandeld op volgorde van ontvangst, waarbij alleen volledige subsidieaanvragen in behandeling worden genomen. Stel de gemeente ontvangt meerdere aanvragen op eenzelfde datum, dan geldt het tijdstip van ontvangst.</text:p>
          <text:p text:style-name="al"/>
          <text:p text:style-name="al">
          <text:span text:style-name="nadrukvet">Artikel 6 Aanvraag</text:span>
        </text:p>
          <text:p text:style-name="al">In artikel 6 van deze regeling is bepaald dat een aanvraag voor subsidie schriftelijk dient te worden gedaan. Met ‘schriftelijk’ is meer bedoeld dan ‘op papier geschreven’. Volgens artikel 6, vierde lid, van de ASV kan het college afwijken van de genoemde voorwaarden. Aantal artikelen is voor ondernemingen niet van toepassing. </text:p>
          <text:p text:style-name="al"/>
          <text:p text:style-name="al">
          <text:span text:style-name="nadrukvet">Artikel 7 Aanvraagtermijn</text:span>
        </text:p>
          <text:p text:style-name="al">Volgens artikel 7, vierde lid, van de ASV kan het college andere termijnen stellen.</text:p>
          <text:p text:style-name="al"/>
          <text:p text:style-name="al">
          <text:span text:style-name="nadrukvet">Artikel 8 Beslistermijn</text:span>
        </text:p>
          <text:p text:style-name="al">Hier worden de termijnen gegeven waarbinnen het college gehouden is te beslissen op een aanvraag voor subsidie. </text:p>
          <text:p text:style-name="al"/>
          <text:p text:style-name="al">
          <text:span text:style-name="nadrukvet">Artikel 9 Weigeringsgrond</text:span>
        </text:p>
          <text:p text:style-name="al">In de Algemene wet bestuursrecht zijn regels opgenomen op grond waarvan het bestuursorgaan kan besluiten de aanvraag niet te behandelen. In artikel 9 van de ASV zijn weigeringsgronden vastgelegd. In artikel 9 van deze regeling zijn aanvullende weigeringsgronden genoemd. </text:p>
          <text:p text:style-name="al"/>
          <text:p text:style-name="al">
          <text:span text:style-name="nadrukvet">Artikel 10 Eindverantwoording en wijze van vaststelling</text:span>
        </text:p>
          <text:p text:style-name="al">Volgens artikel 10 van de ASV kan het college in de regeling vastleggen op welke wijze de subsidieontvanger de besteding van de subsidie dient te verantwoorden. Dit is in artikel 10 verwoord. </text:p>
          <text:p text:style-name="al"/>
          <text:p text:style-name="al">Het proces omvat de subsidieverlening (een voorlopige toezegging) en de subsidievaststelling (een definitief besluit, na de activiteit). Soms moet een aanvraag afgewezen worden. In dat geval wordt contact opgenomen met de aanvrager om dit aan te kondigen. Dat gesprek kan nieuwe informatie opleveren en leiden tot een andere beoordeling. Zo mogelijk wordt op andere (subsidie)mogelijkheden gewezen. Daarna wordt de beschikking verzonden. </text:p>
          <text:p text:style-name="al"/>
          <text:p text:style-name="al">Het subsidiebedrag wordt na subsidievaststelling aan de subsidieaanvrager overgemaakt. En dan wel binnen 13 weken nadat de subsidie heeft aangetoond dat de activiteit is verricht (art. 13 lid 1 ASV).</text:p>
          <text:p text:style-name="al"/>
          <text:p text:style-name="al">
          <text:span text:style-name="nadrukvet">Artikel 11 Aanvullende verplichtingen</text:span>
        </text:p>
          <text:p text:style-name="al">In artikel 11 en 12 van de ASV zijn algemene verplichtingen vastgelegd. In artikel 11 van deze regeling staan aanvullende verplichtingen die specifiek op deze regeling van toepassing zijn. </text:p>
          <text:p text:style-name="al">De gemeente is in geen geval verantwoordelijk voor onenigheid tussen de gebruiker/ huurder en de verhuurder van de grond waarop de monumentale of waardevolle boom staat. Wel voorkomt de gemeente dat de gelden naar partijen gaan die daar geen recht op hebben, vandaar ook de toevoeging van het woord ‘rechtsgeldig’.</text:p>
          <text:p text:style-name="al"/>
          <text:p text:style-name="al">Het aanvraagformulier dient door de rechthebbende van de boom worden ingediend. Rechthebbende van de boom is de eigenaar van de grond waarop deze boom staat, zie ook BW5 artikel 20:1, sub f. Wanneer de boom op de erfgrens staat, is de boom mede-eigendom van beide buren. In dat geval moeten beide eigenaren toestemming geven voor de werkzaamheden. Het kan zijn dat gebruiker of huurder gemachtigd is voor het beheer van de boom. Dan kan de aanvraag door de huurder of gebruiker worden gedaan. </text:p>
          <text:p text:style-name="al"/>
          <text:p text:style-name="al">
          <text:span text:style-name="nadrukvet">Artikel 12 Intrekking</text:span>
        </text:p>
          <text:p text:style-name="al">Dit artikel behoeft geen toelichting.</text:p>
          <text:p text:style-name="al"/>
          <text:p text:style-name="al">
          <text:span text:style-name="nadrukvet">Artikel 13 Overgangsbepaling</text:span>
        </text:p>
          <text:p text:style-name="al">Dit artikel behoeft geen toelichting.</text:p>
          <text:p text:style-name="al"/>
          <text:p text:style-name="al">
          <text:span text:style-name="nadrukvet">Artikel 14 Inwerkingtreding</text:span>
        </text:p>
          <text:p text:style-name="al">Dit artikel behoeft geen toelichting.</text:p>
          <text:p text:style-name="al"/>
          <text:p text:style-name="al">
          <text:span text:style-name="nadrukvet">Artikel 15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2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lgemene subsidieverordening gemeente Nijkerk 2025]|[https://lokaleregelgeving.overheid.nl/CVDR746596/1</meta:user-defined>
    <meta:user-defined meta:name="DCTERMS.alternative">Subsidieregeling monumentale bomen Nijkerk</meta:user-defined>
    <dc:language>nl</dc:language>
    <meta:user-defined meta:name="OVERHEIDop.locatietype/OVERHEIDop.gebiedsmarkering">Gemeente</meta:user-defined>
    <meta:user-defined meta:name="DC.title">Subsidieregeling monumentale bomen Nijkerk</meta:user-defined>
    <meta:user-defined meta:name="DCTERMS.W3CDTF/DCTERMS.available">2026-02-24</meta:user-defined>
    <meta:user-defined meta:name="DCTERMS.W3CDTF/OVERHEIDop.jaargang">2026</meta:user-defined>
    <meta:user-defined meta:name="OVERHEIDop.publicationIssue">79222</meta:user-defined>
    <meta:user-defined meta:name="OVERHEIDop.betreftRegeling">CVDR757428_1</meta:user-defined>
    <meta:user-defined meta:name="xs:date/OVERHEIDop.startdatum">2026-02-25</meta:user-defined>
    <meta:user-defined meta:name="OVERHEIDop.GmbID/DC.identifier">gmb-2026-79222</meta:user-defined>
    <meta:user-defined meta:name="OVERHEIDop.versieInformatie"/>
  </office:meta>
</office:document-meta>
</file>