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starten van een B&amp;B, Boerenstraat 1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Boerenstraat 17 in Eerbeek</text:p>
            <text:p text:style-name="common-al">Voor: het starten van een B&amp;B</text:p>
            <text:p text:style-name="common-al">Activiteit(en): Afwijken van regels in het omgevingsplan</text:p>
            <text:p text:style-name="common-al">Registratienummer: OW 2025-1125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921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starten van een B&amp;B, Boerenstraat 17 in Eerbe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19</meta:user-defined>
    <meta:user-defined meta:name="OVERHEIDop.GmbID/DC.identifier">gmb-2026-79219</meta:user-defined>
    <meta:user-defined meta:name="OVERHEIDop.versieInformatie"/>
  </office:meta>
</office:document-meta>
</file>