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Oostweg A 2026 (nabij Wiltonstraat) op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aanvraag Omgevingsvergunning ontvangen voor het kappen van een boom Oostweg A 2026 (nabij Wiltonstraat). De aanvraag is geregistreerd onder zaaknummer 2026-0227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2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06</meta:user-defined>
    <meta:user-defined meta:name="DCTERMS.abstract">het kappen van een boom Oostweg A 2026 (nabij Wilton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Oostweg A 2026 (nabij Wiltonstraat) op 17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18</meta:user-defined>
    <meta:user-defined meta:name="OVERHEIDop.GmbID/DC.identifier">gmb-2026-79218</meta:user-defined>
    <meta:user-defined meta:name="OVERHEIDop.versieInformatie"/>
  </office:meta>
</office:document-meta>
</file>