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udelohof 34 (bouwkavel 7, ZSG00-F-4884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februari 2026 een aanvraag met zaaknummer <text:span text:style-name="nadrukvet">Z2026-0000029</text:span>4 hebben ontvangen voor het maken van een inrit op de locatie <text:span text:style-name="nadrukvet">Boudelohof 34 (bouwkavel 7, ZSG00-F-4884)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921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94</meta:user-defined>
    <meta:user-defined meta:name="DCTERMS.abstract">Ingekomen aanvraag - Boudelohof 34 (bouwkavel 7, ZSG00-F-4884) in Zaamslag</meta:user-defined>
    <dc:language>nl</dc:language>
    <meta:user-defined meta:name="OVERHEIDop.locatietype/OVERHEIDop.gebiedsmarkering">Punt</meta:user-defined>
    <meta:user-defined meta:name="DC.title">Ingekomen aanvraag - Boudelohof 34 (bouwkavel 7, ZSG00-F-4884) in Zaamslag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16</meta:user-defined>
    <meta:user-defined meta:name="OVERHEIDop.GmbID/DC.identifier">gmb-2026-79216</meta:user-defined>
    <meta:user-defined meta:name="OVERHEIDop.versieInformatie"/>
  </office:meta>
</office:document-meta>
</file>