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constructieve wijziging op de locatie Dr C A Gerkestraat 14 -zw te Zandvoort, ingekomen 9 februari 2026, DSO nummer 2026020901961, zaaknummer ODIJ-Z-26-1760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een constructieve wijziging op de locatie Dr C A Gerkestraat 14 -zw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constructieve wijziging op de locatie Dr C A Gerkestraat 14 -zw te Zandvoort, ingekomen 9 februari 2026, DSO nummer 2026020901961, zaaknummer ODIJ-Z-26-176009</meta:user-defined>
    <meta:user-defined meta:name="DCTERMS.W3CDTF/DCTERMS.available">2026-02-20</meta:user-defined>
    <meta:user-defined meta:name="DCTERMS.W3CDTF/OVERHEIDop.jaargang">2026</meta:user-defined>
    <meta:user-defined meta:name="OVERHEIDop.publicationIssue">79214</meta:user-defined>
    <meta:user-defined meta:name="OVERHEIDop.GmbID/DC.identifier">gmb-2026-79214</meta:user-defined>
    <meta:user-defined meta:name="OVERHEIDop.versieInformatie"/>
  </office:meta>
</office:document-meta>
</file>