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5 LARP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5 LARP evenementen op 17 – 19 april 2026, 29 – 31 mei 2026, 19-21 juni 2026, 11-13 september 2026 en 9 – 11 oktober 2026 van 13:00 uur tot 20:00 uur aan de Zwolseweg 17 in Ommen. Verstuurd op 17 februar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92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5 LARP evenemen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11</meta:user-defined>
    <meta:user-defined meta:name="OVERHEIDop.GmbID/DC.identifier">gmb-2026-79211</meta:user-defined>
    <meta:user-defined meta:name="OVERHEIDop.versieInformatie"/>
  </office:meta>
</office:document-meta>
</file>