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horecavergunning verleend voor het exploiteren van een openbare inrichting met terras, Herenstraat 16, 2271 CG Voorburg - kenmerk 00002349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verleend voor het exploiteren van een openbare inrichting met terras</text:p>
            <text:p text:style-name="common-al">
            
          </text:p>
            <text:p text:style-name="common-al">
            <text:span text:style-name="nadrukvet">Datum bekendmaking besluit: </text:span>18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20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0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0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349636</meta:user-defined>
    <dc:language>nl</dc:language>
    <meta:user-defined meta:name="OVERHEIDop.locatietype/OVERHEIDop.gebiedsmarkering">Punt</meta:user-defined>
    <meta:user-defined meta:name="DC.title">Integrale horecavergunning verleend voor het exploiteren van een openbare inrichting met terras, Herenstraat 16, 2271 CG Voorburg - kenmerk 0000234963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206</meta:user-defined>
    <meta:user-defined meta:name="OVERHEIDop.GmbID/DC.identifier">gmb-2026-79206</meta:user-defined>
    <meta:user-defined meta:name="OVERHEIDop.versieInformatie"/>
  </office:meta>
</office:document-meta>
</file>