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Trancheeweg perceel Y 7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Trancheeweg perceel Y 76 Weert. De aanvraag om omgevingsvergunning is ontvangen op 17 februari 2026 en is geregistreerd onder zaaknummer Z2026-0000036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92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9</meta:user-defined>
    <meta:user-defined meta:name="DCTERMS.abstract">Betreft: Aanvraag op locatie Trancheeweg perceel Y 76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Trancheeweg perceel Y 76 We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05</meta:user-defined>
    <meta:user-defined meta:name="OVERHEIDop.GmbID/DC.identifier">gmb-2026-79205</meta:user-defined>
    <meta:user-defined meta:name="OVERHEIDop.versieInformatie"/>
  </office:meta>
</office:document-meta>
</file>