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nieuwbouw van een woongebouw met 28 appartementen, 1 commerciële ruimte en een opgang naar het (toekomstige) Hofbogenpark, Insulindestraat 240-248, Nabij nr 258, 3037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december 2025 een aanvraag voor een omgevingsvergunning heeft ontvangen voor de activiteiten: bouwactiviteit (omgevingsplan), bouwactiviteit (technisch), realiseren van een inrit en rijksmonumentenactiviteit. </text:p>
            <text:p text:style-name="common-al">Het betreft de nieuwbouw van een woongebouw met 28 appartementen, 1 commerciële ruimte en een opgang naar het (toekomstige) Hofbogenpark, op de locatie nabij Insulindestraat 258, 3037BL Rotterdam. Toekomstige adressen: Insulindestraat 240-248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11766</meta:user-defined>
    <meta:user-defined meta:name="DCTERMS.abstract">de nieuwbouw van een woongebouw met 28 appartementen, 1 commerciële ruimte en een opgang naar het (toekomstige) Hofbogen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nieuwbouw van een woongebouw met 28 appartementen, 1 commerciële ruimte en een opgang naar het (toekomstige) Hofbogenpark, Insulindestraat 240-248, Nabij nr 258, 3037BL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20</meta:user-defined>
    <meta:user-defined meta:name="OVERHEIDop.GmbID/DC.identifier">gmb-2026-7920</meta:user-defined>
    <meta:user-defined meta:name="OVERHEIDop.versieInformatie"/>
  </office:meta>
</office:document-meta>
</file>