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op het dak van een woongebouw, Makassarstraat 2B, 3531VN Utrecht, GU-Z2025-003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assarstraat 2B, 3531VN Utrecht</text:p>
            <text:p text:style-name="common-al">GU-Z2025-0037040</text:p>
            <text:p text:style-name="common-al">Toelichting: het plaatsen van een airco op het dak van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40</meta:user-defined>
    <meta:user-defined meta:name="DCTERMS.abstract">Toelichting: het plaatsen van een airco op het dak van een woongebouw</meta:user-defined>
    <dc:language>nl</dc:language>
    <meta:user-defined meta:name="OVERHEIDop.locatietype/OVERHEIDop.gebiedsmarkering">Vlak</meta:user-defined>
    <meta:user-defined meta:name="DC.title">Verleende Omgevingsvergunning, het plaatsen van een airco op het dak van een woongebouw, Makassarstraat 2B, 3531VN Utrecht, GU-Z2025-0037040</meta:user-defined>
    <meta:user-defined meta:name="OVERHEIDop.datumEindeReactietermijn">2026-02-17</meta:user-defined>
    <meta:user-defined meta:name="OVERHEIDop.terinzageleggingBG">https://jeleefomgeving.nl/inzien/002220647/a4673af4-46a0-4742-b6a0-1f7850460120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8</meta:user-defined>
    <meta:user-defined meta:name="OVERHEIDop.GmbID/DC.identifier">gmb-2026-7918</meta:user-defined>
    <meta:user-defined meta:name="OVERHEIDop.versieInformatie"/>
  </office:meta>
</office:document-meta>
</file>