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ustraliëweg A 2026 (nabij Van Aalstpad) op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aanvraag Omgevingsvergunning ontvangen voor het kappen van een boom Australiëweg A 2026 (nabij Van Aalstpad). De aanvraag is geregistreerd onder zaaknummer 2026-0227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17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83</meta:user-defined>
    <meta:user-defined meta:name="DCTERMS.abstract">het kappen van een boom Australiëweg A 2026 (Nabij Van Aalst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ustraliëweg A 2026 (nabij Van Aalstpad) op 17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71</meta:user-defined>
    <meta:user-defined meta:name="OVERHEIDop.GmbID/DC.identifier">gmb-2026-79171</meta:user-defined>
    <meta:user-defined meta:name="OVERHEIDop.versieInformatie"/>
  </office:meta>
</office:document-meta>
</file>