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kozijnen, aanpassen trapgaten, interne doorbraak en aanpassen kap, Nicolaasweg 209, 3581VH Utrecht, GU-Z2025-003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209, 3581VH Utrecht</text:p>
            <text:p text:style-name="common-al">GU-Z2025-0035918</text:p>
            <text:p text:style-name="common-al">Toelichting: het vervangen kozijnen, aanpassen trapgaten, interne doorbraak en aanpassen k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918</meta:user-defined>
    <meta:user-defined meta:name="DCTERMS.abstract">Toelichting: het vervangen kozijnen, aanpassen trapgaten, interne doorbraak en aanpassen kap</meta:user-defined>
    <dc:language>nl</dc:language>
    <meta:user-defined meta:name="OVERHEIDop.locatietype/OVERHEIDop.gebiedsmarkering">Vlak</meta:user-defined>
    <meta:user-defined meta:name="DC.title">Verleende Omgevingsvergunning, het vervangen kozijnen, aanpassen trapgaten, interne doorbraak en aanpassen kap, Nicolaasweg 209, 3581VH Utrecht, GU-Z2025-0035918</meta:user-defined>
    <meta:user-defined meta:name="OVERHEIDop.datumEindeReactietermijn">2026-02-17</meta:user-defined>
    <meta:user-defined meta:name="OVERHEIDop.terinzageleggingBG">https://jeleefomgeving.nl/inzien/002220647/082820e2-51f3-4a35-9546-0223fefa9ee9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7</meta:user-defined>
    <meta:user-defined meta:name="OVERHEIDop.GmbID/DC.identifier">gmb-2026-7917</meta:user-defined>
    <meta:user-defined meta:name="OVERHEIDop.versieInformatie"/>
  </office:meta>
</office:document-meta>
</file>