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Hoogeweg 49, 6911KS Pannerden het stoken van snoeihout met beoogde stookdatum 28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6 een besluit genomen op de aanvraag met zaaknummer Z2026-00000472 voor een stookontheffing voor 28 februari 2026 op locatie Hoogeweg 49, 6911KS Pannerden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916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6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6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72</meta:user-defined>
    <dc:language>nl</dc:language>
    <meta:user-defined meta:name="OVERHEIDop.locatietype/OVERHEIDop.gebiedsmarkering">Punt</meta:user-defined>
    <meta:user-defined meta:name="DC.title">Kennisgeving besluit op aanvraag ontheffing Hoogeweg 49, 6911KS Pannerden het stoken van snoeihout met beoogde stookdatum 28 februari 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167</meta:user-defined>
    <meta:user-defined meta:name="OVERHEIDop.GmbID/DC.identifier">gmb-2026-79167</meta:user-defined>
    <meta:user-defined meta:name="OVERHEIDop.versieInformatie"/>
  </office:meta>
</office:document-meta>
</file>