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en een dakuitbouw aan de achterkant, Prins Hendrikweg 51A, 3451CL Vleuten, GU-Z2025-0028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weg 51A, 3451CL Vleuten</text:p>
            <text:p text:style-name="common-al">GU-Z2025-0028736</text:p>
            <text:p text:style-name="common-al">Toelichting: het bouwen van een dakkapel aan de voorkant en een dakuitbouw aan de achterka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1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736</meta:user-defined>
    <meta:user-defined meta:name="DCTERMS.abstract">Toelichting: het bouwen van een dakkapel aan de voorkant en een dakuitbouw aan de achterkant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en een dakuitbouw aan de achterkant, Prins Hendrikweg 51A, 3451CL Vleuten, GU-Z2025-0028736</meta:user-defined>
    <meta:user-defined meta:name="OVERHEIDop.datumEindeReactietermijn">2026-02-17</meta:user-defined>
    <meta:user-defined meta:name="OVERHEIDop.terinzageleggingBG">https://jeleefomgeving.nl/inzien/002220647/0eb02316-5cba-49e0-823c-6a080eda8b47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16</meta:user-defined>
    <meta:user-defined meta:name="OVERHEIDop.GmbID/DC.identifier">gmb-2026-7916</meta:user-defined>
    <meta:user-defined meta:name="OVERHEIDop.versieInformatie"/>
  </office:meta>
</office:document-meta>
</file>