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8*"/>
    </style:style>
    <style:style style:family="table-column" style:parent-style-name="colspec" style:name="id1-3-2-2-1-10-1-2">
      <style:table-column-properties style:rel-column-width="38*"/>
    </style:style>
    <style:style style:family="table-column" style:parent-style-name="colspec" style:name="id1-3-2-2-1-10-1-3">
      <style:table-column-properties style:rel-column-width="30*"/>
    </style:style>
    <style:style style:family="table-column" style:parent-style-name="colspec" style:name="id1-3-2-2-1-13-1-1">
      <style:table-column-properties style:rel-column-width="8*"/>
    </style:style>
    <style:style style:family="table-column" style:parent-style-name="colspec" style:name="id1-3-2-2-1-13-1-2">
      <style:table-column-properties style:rel-column-width="38*"/>
    </style:style>
    <style:style style:family="table-column" style:parent-style-name="colspec" style:name="id1-3-2-2-1-13-1-3">
      <style:table-column-properties style:rel-column-width="30*"/>
    </style:style>
    <style:style style:family="table-column" style:parent-style-name="colspec" style:name="id1-3-2-2-1-16-1-1">
      <style:table-column-properties style:rel-column-width="8*"/>
    </style:style>
    <style:style style:family="table-column" style:parent-style-name="colspec" style:name="id1-3-2-2-1-16-1-2">
      <style:table-column-properties style:rel-column-width="38*"/>
    </style:style>
    <style:style style:family="table-column" style:parent-style-name="colspec" style:name="id1-3-2-2-1-16-1-3">
      <style:table-column-properties style:rel-column-width="30*"/>
    </style:style>
    <style:style style:family="table-column" style:parent-style-name="colspec" style:name="id1-3-2-2-1-19-1-1">
      <style:table-column-properties style:rel-column-width="8*"/>
    </style:style>
    <style:style style:family="table-column" style:parent-style-name="colspec" style:name="id1-3-2-2-1-19-1-2">
      <style:table-column-properties style:rel-column-width="38*"/>
    </style:style>
    <style:style style:family="table-column" style:parent-style-name="colspec" style:name="id1-3-2-2-1-19-1-3">
      <style:table-column-properties style:rel-column-width="30*"/>
    </style:style>
    <style:style style:family="table-column" style:parent-style-name="colspec" style:name="id1-3-2-2-1-22-1-1">
      <style:table-column-properties style:rel-column-width="8*"/>
    </style:style>
    <style:style style:family="table-column" style:parent-style-name="colspec" style:name="id1-3-2-2-1-22-1-2">
      <style:table-column-properties style:rel-column-width="38*"/>
    </style:style>
    <style:style style:family="table-column" style:parent-style-name="colspec" style:name="id1-3-2-2-1-22-1-3">
      <style:table-column-properties style:rel-column-width="30*"/>
    </style:style>
    <style:style style:family="table-column" style:parent-style-name="colspec" style:name="id1-3-2-2-1-25-1-1">
      <style:table-column-properties style:rel-column-width="8*"/>
    </style:style>
    <style:style style:family="table-column" style:parent-style-name="colspec" style:name="id1-3-2-2-1-25-1-2">
      <style:table-column-properties style:rel-column-width="38*"/>
    </style:style>
    <style:style style:family="table-column" style:parent-style-name="colspec" style:name="id1-3-2-2-1-25-1-3">
      <style:table-column-properties style:rel-column-width="30*"/>
    </style:style>
    <style:style style:family="table-column" style:parent-style-name="colspec" style:name="id1-3-2-2-1-28-1-1">
      <style:table-column-properties style:rel-column-width="8*"/>
    </style:style>
    <style:style style:family="table-column" style:parent-style-name="colspec" style:name="id1-3-2-2-1-28-1-2">
      <style:table-column-properties style:rel-column-width="38*"/>
    </style:style>
    <style:style style:family="table-column" style:parent-style-name="colspec" style:name="id1-3-2-2-1-28-1-3">
      <style:table-column-properties style:rel-column-width="30*"/>
    </style:style>
    <style:style style:family="table-column" style:parent-style-name="colspec" style:name="id1-3-2-2-1-31-1-1">
      <style:table-column-properties style:rel-column-width="8*"/>
    </style:style>
    <style:style style:family="table-column" style:parent-style-name="colspec" style:name="id1-3-2-2-1-31-1-2">
      <style:table-column-properties style:rel-column-width="38*"/>
    </style:style>
    <style:style style:family="table-column" style:parent-style-name="colspec" style:name="id1-3-2-2-1-31-1-3">
      <style:table-column-properties style:rel-column-width="30*"/>
    </style:style>
    <style:style style:family="table-column" style:parent-style-name="colspec" style:name="id1-3-2-2-1-34-1-1">
      <style:table-column-properties style:rel-column-width="8*"/>
    </style:style>
    <style:style style:family="table-column" style:parent-style-name="colspec" style:name="id1-3-2-2-1-34-1-2">
      <style:table-column-properties style:rel-column-width="38*"/>
    </style:style>
    <style:style style:family="table-column" style:parent-style-name="colspec" style:name="id1-3-2-2-1-34-1-3">
      <style:table-column-properties style:rel-column-width="30*"/>
    </style:style>
    <style:style style:family="table-column" style:parent-style-name="colspec" style:name="id1-3-2-2-1-37-1-1">
      <style:table-column-properties style:rel-column-width="8*"/>
    </style:style>
    <style:style style:family="table-column" style:parent-style-name="colspec" style:name="id1-3-2-2-1-37-1-2">
      <style:table-column-properties style:rel-column-width="38*"/>
    </style:style>
    <style:style style:family="table-column" style:parent-style-name="colspec" style:name="id1-3-2-2-1-37-1-3">
      <style:table-column-properties style:rel-column-width="30*"/>
    </style:style>
    <style:style style:family="table-column" style:parent-style-name="colspec" style:name="id1-3-2-2-1-40-1-1">
      <style:table-column-properties style:rel-column-width="8*"/>
    </style:style>
    <style:style style:family="table-column" style:parent-style-name="colspec" style:name="id1-3-2-2-1-40-1-2">
      <style:table-column-properties style:rel-column-width="38*"/>
    </style:style>
    <style:style style:family="table-column" style:parent-style-name="colspec" style:name="id1-3-2-2-1-40-1-3">
      <style:table-column-properties style:rel-column-width="30*"/>
    </style:style>
    <style:style style:family="table-column" style:parent-style-name="colspec" style:name="id1-3-2-2-1-43-1-1">
      <style:table-column-properties style:rel-column-width="8*"/>
    </style:style>
    <style:style style:family="table-column" style:parent-style-name="colspec" style:name="id1-3-2-2-1-43-1-2">
      <style:table-column-properties style:rel-column-width="38*"/>
    </style:style>
    <style:style style:family="table-column" style:parent-style-name="colspec" style:name="id1-3-2-2-1-43-1-3">
      <style:table-column-properties style:rel-column-width="30*"/>
    </style:style>
    <style:style style:family="table-column" style:parent-style-name="colspec" style:name="id1-3-2-2-1-46-1-1">
      <style:table-column-properties style:rel-column-width="8*"/>
    </style:style>
    <style:style style:family="table-column" style:parent-style-name="colspec" style:name="id1-3-2-2-1-46-1-2">
      <style:table-column-properties style:rel-column-width="38*"/>
    </style:style>
    <style:style style:family="table-column" style:parent-style-name="colspec" style:name="id1-3-2-2-1-46-1-3">
      <style:table-column-properties style:rel-column-width="30*"/>
    </style:style>
    <style:style style:family="table-column" style:parent-style-name="colspec" style:name="id1-3-2-2-1-49-1-1">
      <style:table-column-properties style:rel-column-width="8*"/>
    </style:style>
    <style:style style:family="table-column" style:parent-style-name="colspec" style:name="id1-3-2-2-1-49-1-2">
      <style:table-column-properties style:rel-column-width="38*"/>
    </style:style>
    <style:style style:family="table-column" style:parent-style-name="colspec" style:name="id1-3-2-2-1-49-1-3">
      <style:table-column-properties style:rel-column-width="30*"/>
    </style:style>
    <style:style style:family="table-column" style:parent-style-name="colspec" style:name="id1-3-2-2-1-52-1-1">
      <style:table-column-properties style:rel-column-width="8*"/>
    </style:style>
    <style:style style:family="table-column" style:parent-style-name="colspec" style:name="id1-3-2-2-1-52-1-2">
      <style:table-column-properties style:rel-column-width="38*"/>
    </style:style>
    <style:style style:family="table-column" style:parent-style-name="colspec" style:name="id1-3-2-2-1-52-1-3">
      <style:table-column-properties style:rel-column-width="30*"/>
    </style:style>
    <style:style style:family="table-column" style:parent-style-name="colspec" style:name="id1-3-2-2-1-55-1-1">
      <style:table-column-properties style:rel-column-width="8*"/>
    </style:style>
    <style:style style:family="table-column" style:parent-style-name="colspec" style:name="id1-3-2-2-1-55-1-2">
      <style:table-column-properties style:rel-column-width="38*"/>
    </style:style>
    <style:style style:family="table-column" style:parent-style-name="colspec" style:name="id1-3-2-2-1-55-1-3">
      <style:table-column-properties style:rel-column-width="30*"/>
    </style:style>
    <style:style style:family="table-column" style:parent-style-name="colspec" style:name="id1-3-2-2-1-58-1-1">
      <style:table-column-properties style:rel-column-width="8*"/>
    </style:style>
    <style:style style:family="table-column" style:parent-style-name="colspec" style:name="id1-3-2-2-1-58-1-2">
      <style:table-column-properties style:rel-column-width="38*"/>
    </style:style>
    <style:style style:family="table-column" style:parent-style-name="colspec" style:name="id1-3-2-2-1-58-1-3">
      <style:table-column-properties style:rel-column-width="30*"/>
    </style:style>
    <style:style style:family="table-column" style:parent-style-name="colspec" style:name="id1-3-2-2-1-61-1-1">
      <style:table-column-properties style:rel-column-width="8*"/>
    </style:style>
    <style:style style:family="table-column" style:parent-style-name="colspec" style:name="id1-3-2-2-1-61-1-2">
      <style:table-column-properties style:rel-column-width="38*"/>
    </style:style>
    <style:style style:family="table-column" style:parent-style-name="colspec" style:name="id1-3-2-2-1-61-1-3">
      <style:table-column-properties style:rel-column-width="30*"/>
    </style:style>
  </office:automatic-styles>
  <office:body>
    <office:text>
      <text:p text:style-name="new_page_staatscourant"/>
      <text:p text:style-name="single-kop-titel">Centraal Stembureau van de gemeente ‘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andidatenlijsten verkiezing van de leden van de gemeenteraad van 's-Hertogenbosch</text:span> </text:p>
            <text:p text:style-name="al"/>
            <text:p text:style-name="al">Kandidatenlijsten verkiezing van de leden van de <text:span text:style-name="nadrukvet">gemeenteraad </text:span>van <text:span text:style-name="nadrukvet">'s-Hertogenbosch</text:span></text:p>
            <text:p text:style-name="al"/>
            <text:p text:style-name="al">De voorzitter van het centraal stembureau voor verkiezing van de leden van de <text:span text:style-name="nadrukvet">gemeenteraad </text:span>van <text:span text:style-name="nadrukvet">'s-Hertogenbosch;</text:span></text:p>
            <text:p text:style-name="al">gelet op artikel I 17 van de Kieswet;</text:p>
            <text:p text:style-name="al">maakt bekend dat voor de op <text:span text:style-name="nadrukvet">18 maart 2026</text:span> te houden verkiezing de volgende geldige kandidatenlijsten zijn ingeleverd:</text:p>
            <text:p text:style-name="al"/>
            <text:p text:style-name="al">
            <text:span text:style-name="nadrukvet">Lijst 1 GROENLINKS / Partij van de Arbeid 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likker, P. (Pieter-Paul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rver, M.A.J.T. (Wie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s, H.B. (Hessel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ekstra-Wittebol, F. (Fem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amel, H. (Houda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eters, S.J.M. (Sta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olten, D.G.G. (Daan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Çifçi, O. (Osma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Rijt, R.J.B. (Rob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n Hartog, B.B.R. (Boaz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dzurek, M. (Mirko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Rooij, G.A.J. (Gert-Ja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pijker, P.M.J. (Mano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Fadili, Z. (Zineb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oğan, Y. (Yeliz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Naber, R. (Roelof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oolen, R.T.P.M. (Rob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rmeulen, A.C. (Ann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agedoren, I.R.W. (Iri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olters, J.J. (Jolij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esterlaken, H.A.A.M. (Monique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isser, L.F. (Lilia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Noorden, E.A.M. (Elly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Ntahonvukiye, B. (Bijoux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Pinxteren, V.H.J. (Vera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erritsen, N.M. (Natascha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Naderie, M. (Milad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onig, M. (Thij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Gladdines, G.J.M. (Gemmy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olgers-van Wijk, A.R. (Marij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n Bergh, R.J.G. (Rick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Coffie, S.E.A. (Stella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Crombach, M.T.R. (Mauritz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nipping, J.J.P.B. (Josie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ermeer, E.A.A. (Eva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Osch, R.P.M. (Ruud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Elk, G.C. (Gij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 Westerlo, J.H.D.M. (Jannick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Hunink, P. (Paul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Oskam-IJpma, M.E. (Min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Mollet-Hermes, E.T.J.M. (Lily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Hoogeboom, R.G. (Rob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Wijk, P.G. (Nelle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Kabbouti, F. (Fouad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den Oetelaar, W.T.C. (Wilco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Klein Tijssink, H.S. (Hester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Ludwig, T.W. (To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Mol, J.F.G. (Joep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Roijackers, H.I. (Hagar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Katoen-de Graaf, C.G.E.M. (In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 D66 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raste, M. (Marièv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El Amraoui, B. (Bilal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kken, E. (Eva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lders, S.J.A. (Steve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ddoe, V.S. (Stanley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hoeven, G.H. (Guusj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oetekouw, C.G.N. (Casper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uller-Laumans, V.P.T. (Vivia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laren, L.C.J.A. (Loe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n Dekker, R.P. (Ruud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l Haddouti Dahchouri, S. (Silya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Veen, J.C. (Han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inskens, E.J. (Erlij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elgrim, W.G. (Wi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chaapsmeerders, G.J.J.W. (Nicolett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Aspert, P.A.J.M. (Peter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it, R.R. (Robert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tark, S.M.R. (Sann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Cremers, A.M. (Arthur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Jansen, T.H.J. (To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Roekel, L. (Lonne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einders, M.P. (Michel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Griens-Kruijs, C.W.M. (Ineke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agenaar, W.J.L. (Walter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Gabriëls, J.H.M. (Anneke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ecker, A.L. (Antoo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Mous, A.H.M. (Debbi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ilgers, P.A.B. (Paul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Oudijk, G.M. (Dine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riessen, J.G.J. (Jo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Griens, M.G. (Marcel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Wesstra, S.A. (Sierd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Scheffer, E.J. (Eva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Poot, J.A.R. (Jeroe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ullers, F.S.J. (Frank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Gloudemans, D.L.J.W. (Danny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errijt, P.A. (Piet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Cremers-van den Hoek, H.J. (Helee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Lieshout, M.H.J.P. (Marie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Oers, J.H.P.M. (Annemari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r Linden, H.H.M. (Henk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Bierman, J. (Janne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Rens, M.G.H. (Thij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erbruggen, G.M.M. (Geert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der Geld, M.J.J. (Mike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3 VVD 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uurmans, P.K. (Pieter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ustafa, R.M.A.S. (Rejin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he, D.R.J.L. (Raymond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iotti, L.L.F.M. (Gin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Haren, F.J. (Free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ltenburg-Collin, E.M.M.P. (Eddi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he, J.T.T. (Jasper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uijsmans, T. (Ti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rmans, A.C.G. (Yannic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 Vall, J.H.M. (Jacque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ompstra, T. (Ti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enen, S.R.M. (Sve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Wijst, M.M.F.C. (Mauric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Burgt, B. (Bra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Oosting, J.W. (Ja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igenhuijsen, E.E.M. (Eva) (v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Neefs, T.J. (Thijs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Hoof, P.L.A. (Pau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eeraedts, M.B.P. (Mieke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ieben, K. (Kirsten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permon-Marijnen, H.E.M. (René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oest, R.M.A. (Remy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Breugel, F.A.C. (Fleur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eterse, H.T.M. (Hen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Rademaker, C.M.J. (Karin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iessenberg, A. (Antoo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elten, J.P.M. (Hanneke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Goijaerts, M.A.H.J. (Marc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Maas, V. (Victor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chults, J.C. (Anneke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r Biezen, A.S. (Arthur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lankenvoorde, P.J.A.M. (Pau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Özkan, K. (Koray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Uijen, M.S. (Marc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n Oever, W.L.M. (Walter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Balvert, A.A.M. (To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Smits, M.A.M. (Mauric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Leeuwen, T.L. (Ti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Nieveen, A.M. (Jo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rouwer, H.R. (Har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Datta, S. (Soubhi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Miltenburg, J.A.M. (Joha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Geers, R.J.J. (Ralph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Rosmalens Belang 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ibers, J.A.B. (Jochem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uwenberg, J. (Joha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Kallen, R.F. (Roos) (v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itslaar, H.J.M. (Remco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Kallen, L.M.M.F. (Bart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Boogaard, N.M. (Noortje) (v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udijk, W.A.J. (Michiel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Laat, L.M.A.J. (Lonneke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Nieuwendijk, H.A. (Felix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arsel, A.W.S. (Stefa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amp, W.L. (Wouter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n Otter, P.B.M. (Pleunie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Heijden, J.M.W. (Marcel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 Kerkhof, A.S.M. (Anja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eters, P.A.A. (Pascal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ooijen, C.E. (Anja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Els, J.M.A. (Marc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angens, H.G.M.M. (Eric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meets, G.J.I.J. (Guido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Iersel, C.A.J.M. (Cees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chelle, A.M.J. (Betty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r Plas, P.A.A. (Piet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alta, J.A.M. (Jules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Gerven, F.J.M. (René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Balkum, J.H.A.G. (Joh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r Donk, J.A. (Sjef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inther, H.H.P.G. (Herma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erkhof, V.W.H.M. (Vincent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reuer, J.E.G. (Hans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e Veer, M.H.L. (Mart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 Griend, W.B.C. (William) (m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 Groot, A.J.G. (Antoo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Sluijters, P.A.M. (Peter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Son, W.A.M. (Wim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Geers, R.A.P. (Roy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5 CDA </text:span>
         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Sloot, M.A.B. (Mariann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ipman, R. (Rachn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ademakers, R.H.A.C. (Robbert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 Ven, S.J.B. (Sjors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loegmakers, M.C.J.M. (Marce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Waas van de Borne, S. (Samue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ozenberg, E.T. (Ed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alte, J.S. (Jordi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Bonth, C.M.C. (Catherin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er, I. (Isis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Leest, A.A.J. (Ton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artins Beltrão, I.G. (Iuri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artins Tak, J. (Juli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Biezen, J.I.M. (Hans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chram, Y. (Yvonn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rmens, L.L. (Linde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offman, I. (Ivich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Cruts, C.A.M. (Cyrie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Houwelingen, J.K.B. (Ans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Zwambagt, I.J.J. (Ingrid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n Heuvel, C.M.T. (Tinek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rouwers, J.F. (Ja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Couronnel, S.J.D. (Schirly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Quaij, C.F. (Ca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urgers, F.W.D.M. (Fran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n Bouwhuijsen, M.P.A.J. (Martie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Abeelen-Dekker, G. (Gerdien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 Vette, R.J.F.A. (Robbert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Fockens, J.C. (Jantijn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Nelissen, L.L.A. (Loe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r Bruggen, J.H.M. (Hans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eitkamp, V.A.A. (Viktor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Koert, W.P. (Wim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e Leeuw, E.H.J. (Betty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r Star, J.J. (Han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den Oetelaar, P.J.N. (Peter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Gerritzen, R.H.A. (Roger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Schijndel-van den Berk, H.F.A. (Hennie) (v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Martins Tak, M.J.S. (Marieken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r Miessen, J.J.A.M. (Jacque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Bierens, J.A.W.M. (Han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Jonker, W. (Wi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Oijen, J.M.T.N. (Annemi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de Griendt, R.J.F. (Remc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ten Brinke, I.D. (Ids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Koot, A.N.G.J. (Tom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Nistelrooij, F.H.M. (Frans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Olden, H.C. (Huib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Helgers, J.J.M. (Han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Wiertz, J.P.H.M. (Jea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6 De Bossche Groenen </text:span>
         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ndrickx, J. (Judith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laessen, M. (Marie-Franc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eben, W.B.G. (Wil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Boxmeer, J.M. (Joha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ijer, J. (Josefin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Opdorp, J.C.J. (Juli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ijnenborgh, R.M. (Renz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rg, N.H. (Nie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Opdorp, E.W.M. (Eef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rok, J.J. (Jell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es, K. (Keesj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ol, M.W. (Mijk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pdam, H.J.W.Y. (Harald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iethoorn, R.A. (Roos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ollebergh, E.F.A.G.M. (Edwi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Schoot, N. (Nic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Kreij, S.J. (Stij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ruijters, S. (Sophi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Heertum, M. (Marijn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endrikse, R.M. (Remk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ennings, H.M.A. (Eri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Brussel, C.F.L.M. (Charle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oes, A.L. (Lex) (m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n Bergh, W.F. (Wand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r Linden, L.J. (Loes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euveling, A.J. (Annemiek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arrewijn, F.E. (Fay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Geelen, N.M.A. (Nikki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Waele, K. (Kaat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Eikhout, A.C.A.M. (Kiki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Os, W.T.M. (Wout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Kwak, O.K.W. (Ott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lentijn, M.A.B. (Moniqu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Hoeffnagel, M.C.M. (Thij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Mertens, S. (Stij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Kneepkens, K.J.E. (Katalijn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Langendijk, L.M.E. (Lind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Ariaens, S. (Stij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Khodabaks, J.R. (Jennifer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Fleuren, J.T.M. (Josefien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r Graaf, H.E.C.J. (Jet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Grossfeld, S. (Sji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Pijnenborgh, L.M.J. (Laur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Moonen, C.W.M. (Karin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ijbrandi, H.E. (Hester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ennix, F.G.T.M. (Fedd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Habets, A.L.M. (André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Tervoort, J.A.M. (Han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Jacobus meergenaamd van de Zande, T.J.A. (The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Boons, W.C.A. (Helmu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7 Leefbaar 's-Hertogenbosch </text:span>
          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agie, M.P. (Maarte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es, H.J.M. (Rini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lterman, L. (Luc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rol-Gumbs, M.I. (Meliss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Ham, A.W.J.G. (Danny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ieft, J.N. (Han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Eenbergen, A.J.M. (Tonny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Bruggen-Huszár, R.P. (Petr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r Kinderen, G.A.M. (Gerard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agie, P.E. (Pau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mits, P.G.A. (Peter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rincen, D.J.A. (Danny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Engelen, A.L.B. (Andres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urg, Z.F.B. (Zinzi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Hoeff, T.L. (Tijs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oet, S.J. (Sjoerd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Wurff, R.M. (Ron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Laat, J.P.M. (Stef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immermans, J. (Joop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eijmans, J.G.F. (Ja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Le Ruet, G.J. (Gerard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eune, G.J.M. (Ine) (v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Eerhart, P.W. (Pau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uipers-Vaes, J.H. (Joan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oevenaars, V. (Vivian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n Boorn, S.A.M. (Stij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Esch, J.G.J. (Joha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Janssen, M.E.J. (Liesbeth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 Liefvoort, A.D. (Dian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oevenaars, G.H.A. (Ghislain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Laarhoven-Janse, A.M. (Gonni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Litjens, A.B. (Pau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Niesten, J.J.S. (Jacc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erkaart, N.F.H. (Nic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 Wiel-Blom, L.P. (Wies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Woezik, S. (Sander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Zeeman, J.P. (Jok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Valkenburg, M.J.W. (Tiny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Nas, J.T.M.M. (Josj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tolzenbach, J.J. (Jeann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Griensven, C.F.A.J. (Corri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Gaalen-van Rumpt, H.H. (In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Harmse, J.A. (Berti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Wijngaards, M.J.M. (Miche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luiter, F.H.A. (Ferry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Kemme, A.G.H. (Drie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de Wiel, W.J.A.M. (Wi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Hollander, W.N.M. (Willem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Dijk, J.V.B. (Joost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an Herpen, L.G. (Be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8 SP (Socialistische Partij) </text:span>
          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overs, B.F.C. (Bra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Boven, A.W. (Bram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Eck, J.J.A.W. (Jent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jnakker, L.A. (Liz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oovers, P.G.J. (Pau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isscher, C.K.J. (Cecil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Jonge, B. (Bowe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amghari, K. (Khadij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Boer, C.D. (Cisc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rk, L. (Lott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oop, M.H. (Merel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upuis, M.C. (René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Veer, Q.W.M.J. (Qu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Hasselt, S.C. (Sander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outers, L.D.M. (Loes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Schaijk, R.F.A. (Roe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okhoff, P. (Paul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uiper, M.M.J. (Mauric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irks, L.W. (Lol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ergeer, H.J.M. (Leny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ertens, A.M. (Rie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ensen, P.J.P. (Pieter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 Ven, D.P.H. (Daa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Doelen, I.I.M.A.J. (Iris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amers, J.F.M. (Joha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n Otter, M.J.C. (Marije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Malsen, E.J. (Liesbeth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Rooij, R.J.J. (Ro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avelberg, S.H.M. (Stepha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chellen, S.L.G. (Stefa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un-de Bruin, W.H.M. (Willy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Lokhoff, J.C.H. (Ans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eijmans, N.G.L. (Nic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9 Partij voor de Dieren </text:span>
          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amshuijzen, E. (Eilee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omijn, P.J. (Peter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Grinsven, C. (Chatilla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smissen, I.G.M. (Isabel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Bijnen, S. (Sa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 Pol, H.G. (Rick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nssen, T.O. (Thoma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eenen, R.S. (Rogier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iejen, E.C.M. (Elis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os, C.F.A. (Corin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Velde, L.N. (Laura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eenvoorden-Veugelers, E. (Elis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oniz, J.J. (Jeremy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ulting, L.J.A. (Lindi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ees-Huibers, H.M. (Rianneke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ames, A.J. (Lex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ohier, R.C. (Roos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0 Volt </text:span>
          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rijker-van Asperen, Z.M. (Rianne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anters, J. (Jeroen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lerks, J.M. (Marie-José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Schoot, A. (Anton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Linden, J. (Jolijn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emers, H.G.N. (Henk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Lint, P.J. (Petra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oogendam, A. (To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Herpen, H. (Heidi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Kollenburg, A.J.C. (To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ossen-van Beers, I.E.F.M. (Inge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ijnon, B. (Bjorn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1 RAADSGROEPERING "BOSCH-BELANG" </text:span>
          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 Leemput, W.M. (Wiek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Bekker, M.A.H. (Marc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Heijden, J.A.G.M. (Jacque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n Boogaard, P.H. (Angel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Homelen, M.H.J. (Mik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kker, N. (Nin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ogeboom, F. (Floor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ijsrogge, T.A.J. (The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anse, T.J. (Dorien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bers, M.T. (Martijn) (m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alte, M.V. (Mil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athouwers, K.G. (Guu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oijmaijers, G.J.H.M. (Gerandy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roneberg, L.M.Y. (Luka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ijmans, T.A.J. (Doru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etz, F. (Ferdinant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ijmans, M.P.F. (Tie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Nelis, C.C.M. (Nellek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2 gewoon </text:span>
            <text:span text:style-name="nadrukvet">ge-DREVEN</text:span>
          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Creij, J.J.E.L. (Sjef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nnings, H.W. (Henk-ja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oozen, P.H.W.M. (Peter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akkee, H. (Henni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Creij, W.A.M. (Mink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Sleeuwen, A.T.M. (Jos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Lokven, J.J. (Jo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onings, P.C.P.M. (Peter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ingemans, M.M.J. (Marc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Roosmalen, P.J. (Peter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hoef, J.P. (Jacques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Plas, J.C.H. (Joep) (m)</text:p>
                  </table:table-cell>
                  <table:table-cell table:style-name="entry" table:number-rows-spanned="1" table:number-columns-spanned="1">
                    <text:p text:style-name="table_al">Maren-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ulmen, K.F.P. (Kenny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Creij, J.J.L.M. (Joshja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aliart, A.A.H. (Alain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oozen, T.W.W.P. (Teu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ansen, M.C.A.B. (Marc) (m)</text:p>
                  </table:table-cell>
                  <table:table-cell table:style-name="entry" table:number-rows-spanned="1" table:number-columns-spanned="1">
                    <text:p text:style-name="table_al">Nistel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mits, H.A.L. (Henk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Coort, R.W.B. (Rob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Coppens, M.A.M.E.J. (Fons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onings, J.P.E.M. (Jordy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ollander, W.J.M. (Willy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aas, J.A.F.M. (Jo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 Wittenboer, M.C.M. (Martie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n Heuvel, L. (Berti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3 PVV (Partij voor de Vrijheid) </text:span>
          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attem, A.W.J.A. (Alexander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Griensven, L.A.J. (Lambert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Esser, E.R.F. (Eric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n Dungen, J.D.A. (Ja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omen-Maas, W.J. (Willek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st, R.G. (Rinald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uijn, R. (René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4 VOOR Den Bosch Joep Gersjes </text:span>
          </text:p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rsjes, J.J.M. (Joep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urling-van den Wildenberg, C.H.A. (Corin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errits, R.M.X. (Rube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rman, M. (Maartje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aarhoven, B.G. (Be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alewijn, J.G. (Anj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Niewold, P.P.A.H. (Paul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Heyden, A. (Tonni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heijen, A.M.F.L. (Miek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elieveld, T.J. (Ti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meets, S.W. (Sander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uiskes, A.H.M. (Tonny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udian, W. (Wasim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iegler, B.J.A. (Bra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nijders, R.A.C. (Ruud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aane, G.T.M. (Gerard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 Wiel, J.A.M. (Jo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Hoek, P.J. (Perry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Esch, A.P.M.H. (Jeann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5 50PLUS </text:span>
          </text:p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column table:style-name="id1-3-2-2-1-5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iebregts, H.J.W.C. (Henry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olle, P.H.J. (Patric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Loo-Neyman, F.A. (Fond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ruwink, G.J. (Gerrit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rmse, M.C.A.L. (Mirjam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riens, M.F.L. (Frans) (m)</text:p>
                  </table:table-cell>
                  <table:table-cell table:style-name="entry" table:number-rows-spanned="1" table:number-columns-spanned="1">
                    <text:p text:style-name="table_al">Udenhou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6 Forum voor Democratie </text:span>
          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Asch, R.W.G.T. (Ramo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andrin, R.M. (Robi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lant, S. (Sietske) (v)</text:p>
                  </table:table-cell>
                  <table:table-cell table:style-name="entry" table:number-rows-spanned="1" table:number-columns-spanned="1">
                    <text:p text:style-name="table_al">He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Cocq van Delwijnen, M.C.H. (Marc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chtold, F.W. (Ferdi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Middelkoop, F.H. (Free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erkens, M. (Mil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Kuip, R.H. (Renz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rdychevska, V.A. (Victoriya) (v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orthout, C.J.R. (Jenny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aasenbeek, H.S. (Han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illems, R.G.P. (Rei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7 Keerpunt Alliantie '26 (</text:span>
            <text:span text:style-name="nadrukvet">Knillis</text:span>
            <text:span text:style-name="nadrukvet">) </text:span>
          </text:p>
            <text:section text:name="table_id1-3-2-2-1-58" text:style-name="table">
              <text:p text:style-name="table_top"/>
              <table:table table:style-name="tgroup">
                <table:table-column table:style-name="id1-3-2-2-1-58-1-1"/>
                <table:table-column table:style-name="id1-3-2-2-1-58-1-2"/>
                <table:table-column table:style-name="id1-3-2-2-1-5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alders, K.P.M. (Koenraad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agemans, L.T.T. (Luca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Ubink, G.A.J. (Gerard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efnagels, J.M.A. (Inek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cobs, A.T.J.M. (Antoin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8 Senioren 's-Hertogenbosch </text:span>
          </text:p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column table:style-name="id1-3-2-2-1-6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rnández Martínez, A. (Adrian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lasmeijer, W.J. (Wim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oek, J.T.M. (Jan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ouw, H.J.C. (Dic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lentijn, J.F.B.A. (Joland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Zoggel, A.G.J. (Tonnie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lamer, H.H. (Mies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oesel, J.E. (Jos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rosse, H.A.J. (Hans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anders, M.M.H. (Monique) (v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roes, J. (Jeroen) (m)</text:p>
                  </table:table-cell>
                  <table:table-cell table:style-name="entry" table:number-rows-spanned="1" table:number-columns-spanned="1">
                    <text:p text:style-name="table_al">Hee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homas, A.N. (Araceli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n Hout, P.H.T. (Nelli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's-Hertogenbosch, 6 februari 2026</text:span></text:p>
            <text:p><text:span text:style-name="functie">De voorzitter van het centraal stembureau voor verkiezing van de leden van de gemeenteraad van 's-Hertogenbosch,</text:span></text:p>
            <text:p><text:span text:style-name="functie"/></text:p>
            <text:p><text:span text:style-name="functie">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15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6-01-01</meta:user-defined>
    <dc:language>nl</dc:language>
    <meta:user-defined meta:name="OVERHEIDop.locatietype/OVERHEIDop.gebiedsmarkering">Gemeente</meta:user-defined>
    <meta:user-defined meta:name="DC.title">Centraal Stembureau van de gemeente ‘s-Hertogenbosch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158</meta:user-defined>
    <meta:user-defined meta:name="OVERHEIDop.GmbID/DC.identifier">gmb-2026-79158</meta:user-defined>
    <meta:user-defined meta:name="OVERHEIDop.versieInformatie"/>
  </office:meta>
</office:document-meta>
</file>