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4 appartementsrechten, Kleinesingel 25, Kleinesingel 25A, Kleinesingel 25B, Kleinesingel 25CC, 3572CG Utrecht, GU-Z2025-0032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leinesingel 25, Kleinesingel 25A, Kleinesingel 25B, Kleinesingel 25CC, 3572CG Utrecht</text:p>
            <text:p text:style-name="common-al">GU-Z2025-0032329</text:p>
            <text:p text:style-name="common-al">het kadastraal splitsen van een gebouw in 4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1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2329</meta:user-defined>
    <meta:user-defined meta:name="DCTERMS.abstract">Verleende vergunning voor het kadastraal splitsen van een gebouw in 4 appartementsrechten, Kleinesingel 25, Kleinesingel 25A, Kleinesingel 25B, Kleinesingel 25CC, 3572CG Utrecht, GU-Z2025-00323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4 appartementsrechten, Kleinesingel 25, Kleinesingel 25A, Kleinesingel 25B, Kleinesingel 25CC, 3572CG Utrecht, GU-Z2025-0032329</meta:user-defined>
    <meta:user-defined meta:name="OVERHEIDop.datumEindeReactietermijn">2026-02-17</meta:user-defined>
    <meta:user-defined meta:name="OVERHEIDop.terinzageleggingBG">https://jeleefomgeving.nl/inzien/002220647/0cb123c1-7b7e-42a3-b697-84b4ce46a9a4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15</meta:user-defined>
    <meta:user-defined meta:name="OVERHEIDop.GmbID/DC.identifier">gmb-2026-7915</meta:user-defined>
    <meta:user-defined meta:name="OVERHEIDop.versieInformatie"/>
  </office:meta>
</office:document-meta>
</file>