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informatiebord en twee overdekte winkelwagenstallingen (BOPA) aan Wilhelminalaan 32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2-2026 een omgevingsvergunning verleend. De gemeente geeft hiermee toestemming voor het plaatsen van een informatiebord en twee overdekte winkelwagenstallingen (BOPA) aan Wilhelminalaan 32 5541CW Reusel. Het kenmerk van de gemeente voor deze zaak is 166755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91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544</meta:user-defined>
    <meta:user-defined meta:name="DCTERMS.abstract">BOPA plaatsen van een informatiebord en twee overdekte winkelwagenstallingen</meta:user-defined>
    <dc:language>nl</dc:language>
    <meta:user-defined meta:name="OVERHEIDop.locatietype/OVERHEIDop.gebiedsmarkering">Vlak</meta:user-defined>
    <meta:user-defined meta:name="DC.title">Vergunning voor het plaatsen van een informatiebord en twee overdekte winkelwagenstallingen (BOPA) aan Wilhelminalaan 32 5541CW Reusel</meta:user-defined>
    <meta:user-defined meta:name="DCTERMS.W3CDTF/DCTERMS.available">2026-02-20</meta:user-defined>
    <meta:user-defined meta:name="DCTERMS.W3CDTF/OVERHEIDop.jaargang">2026</meta:user-defined>
    <meta:user-defined meta:name="OVERHEIDop.publicationIssue">79132</meta:user-defined>
    <meta:user-defined meta:name="OVERHEIDop.GmbID/DC.identifier">gmb-2026-79132</meta:user-defined>
    <meta:user-defined meta:name="OVERHEIDop.versieInformatie"/>
  </office:meta>
</office:document-meta>
</file>