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en dakkapel aan de voor- en achterkant van de woning, Doyennéperenlaan 100, 3452EG Vleuten, GU-Z2025-0037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yennéperenlaan 100, 3452EG Vleuten</text:p>
            <text:p text:style-name="common-al">GU-Z2025-0037100</text:p>
            <text:p text:style-name="common-al">Toelichting: het bouwen van een een dakkapel aan de voor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1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00</meta:user-defined>
    <meta:user-defined meta:name="DCTERMS.abstract">Toelichting: het bouwen van een een dakkapel aan de voor- en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een dakkapel aan de voor- en achterkant van de woning, Doyennéperenlaan 100, 3452EG Vleuten, GU-Z2025-0037100</meta:user-defined>
    <meta:user-defined meta:name="OVERHEIDop.datumEindeReactietermijn">2026-02-17</meta:user-defined>
    <meta:user-defined meta:name="OVERHEIDop.terinzageleggingBG">https://jeleefomgeving.nl/inzien/002220647/4e6420d6-e9da-4fc9-b4d5-bd0554fcc132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13</meta:user-defined>
    <meta:user-defined meta:name="OVERHEIDop.GmbID/DC.identifier">gmb-2026-7913</meta:user-defined>
    <meta:user-defined meta:name="OVERHEIDop.versieInformatie"/>
  </office:meta>
</office:document-meta>
</file>