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dakgoten, Frederik van de Paltshof 17A, 3911L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vanging dakgoten, Frederik van de Paltshof 17A, 3911LA Rhenen. Aanvraagnummer: Z2026-00000043. Indieningsdatum: 10 februar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91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Betreft: Aanvraag op locatie Frederik van de Paltshof 17A, 3911LA Rhenen</meta:user-defined>
    <dc:language>nl</dc:language>
    <meta:user-defined meta:name="OVERHEIDop.locatietype/OVERHEIDop.gebiedsmarkering">Vlak</meta:user-defined>
    <meta:user-defined meta:name="DC.title">Aanvraag vergunning voor Vervanging dakgoten, Frederik van de Paltshof 17A, 3911LA Rhen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22</meta:user-defined>
    <meta:user-defined meta:name="OVERHEIDop.GmbID/DC.identifier">gmb-2026-79122</meta:user-defined>
    <meta:user-defined meta:name="OVERHEIDop.versieInformatie"/>
  </office:meta>
</office:document-meta>
</file>