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glichtvoorziening op het dak van de woning aan Zichtstede 69, 8171NB Vaassen (14047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glichtvoorziening op het dak van de woning aan Zichtstede 69, 8171NB Vaassen. </text:p>
            <text:p text:style-name="common-al">Datum aanvraag: 06-01-2026</text:p>
            <text:p text:style-name="common-al">Zaaknummer: 14047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1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79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glichtvoorziening op het dak van de woning aan Zichtstede 69, 8171NB Vaassen (1404751)</meta:user-defined>
    <meta:user-defined meta:name="DCTERMS.W3CDTF/DCTERMS.available">2026-01-08</meta:user-defined>
    <meta:user-defined meta:name="DCTERMS.W3CDTF/OVERHEIDop.jaargang">2026</meta:user-defined>
    <meta:user-defined meta:name="OVERHEIDop.publicationIssue">7912</meta:user-defined>
    <meta:user-defined meta:name="OVERHEIDop.GmbID/DC.identifier">gmb-2026-7912</meta:user-defined>
    <meta:user-defined meta:name="OVERHEIDop.versieInformatie"/>
  </office:meta>
</office:document-meta>
</file>