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Joan Hodshonstraat 12 in De Cocksdo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AK) Joan Hodshonstraat 12 in De Cocksdorp: zaaknummer 3701452 Het plaatsen van een dakkapel. De uiterste beslisdatum wordt 1 april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911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1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1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1452</meta:user-defined>
    <dc:language>nl</dc:language>
    <meta:user-defined meta:name="OVERHEIDop.locatietype/OVERHEIDop.gebiedsmarkering">Adres</meta:user-defined>
    <meta:user-defined meta:name="DC.title">Omgevingsvergunning Verlengen beslistermijn - Joan Hodshonstraat 12 in De Cocksdorp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119</meta:user-defined>
    <meta:user-defined meta:name="OVERHEIDop.GmbID/DC.identifier">gmb-2026-79119</meta:user-defined>
    <meta:user-defined meta:name="OVERHEIDop.versieInformatie"/>
  </office:meta>
</office:document-meta>
</file>