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gebruik meerjarige evenementenvergunning Burgemeester van Dorth tot Medler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melding voor het gebruik van de eerder verleende evenementenvergunning voor 5 mei 2026-2027-2028 voor Ontsteken vrijheidsvuur Bevrijdingsdag met zaaknummer Z2026-00000295 op locatie Burgemeester van Dorth tot Medlerstraat te Duiven. De evenementenvergunning is toegekend. Het evemement vindt plaats op 5 mei van 07:30 uur tot 08:3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geen bezwaar mee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911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5</meta:user-defined>
    <meta:user-defined meta:name="DCTERMS.abstract">Betreft: Beschikking op aanvraag op locatie Burgemeester van Dorth tot Medlerstraat te Duiven</meta:user-defined>
    <dc:language>nl</dc:language>
    <meta:user-defined meta:name="OVERHEIDop.locatietype/OVERHEIDop.gebiedsmarkering">Vlak</meta:user-defined>
    <meta:user-defined meta:name="DC.title">Kennisgeving  gebruik meerjarige evenementenvergunning Burgemeester van Dorth tot Medlerstraat te Dui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14</meta:user-defined>
    <meta:user-defined meta:name="OVERHEIDop.GmbID/DC.identifier">gmb-2026-79114</meta:user-defined>
    <meta:user-defined meta:name="OVERHEIDop.versieInformatie"/>
  </office:meta>
</office:document-meta>
</file>