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splitsen van een appartement in 2 appartementen, Schiekade 27C 3033BB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14 december 2025 een aanvraag voor een omgevingsvergunning heeft ontvangen, voor de activiteiten: bouwactiviteit (omgevingsplan) en bouwactiviteit (technisch) (art. 5.1. Omgevingswet)</text:p>
            <text:p text:style-name="common-al">Het betreft het splitsen van een appartement in 2 appartementen, op de locatie: Schiekade 27C, 3033BB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911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11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1487</meta:user-defined>
    <meta:user-defined meta:name="DCTERMS.abstract">het splitsen van een appartement in 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splitsen van een appartement in 2 appartementen, Schiekade 27C 3033BB Rot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7911</meta:user-defined>
    <meta:user-defined meta:name="OVERHEIDop.GmbID/DC.identifier">gmb-2026-7911</meta:user-defined>
    <meta:user-defined meta:name="OVERHEIDop.versieInformatie"/>
  </office:meta>
</office:document-meta>
</file>