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Wijziging van zes aanwijsbesluiten ivm het houden van cameratoezicht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hij op 23 januari 2025 op grond van artikel 151c van de Gemeentewet en de Algemene plaatselijke verordening Gouda 2020 de volgende aanwijsbesluiten heeft genomen, in verband met het houden van cameratoezicht ten behoeve van de handhaving van de openbare orde in diverse gebieden in Gouda:</text:p>
            <text:p text:style-name="al"/>
            <text:list text:style-name="id1-3-2-1-1-5">
              <text:list-item text:style-override="id1-3-2-1-1-5-1">
                <text:number>1.</text:number>
                <text:p text:style-name="al">Aanwijsbesluit cameratoezicht Gouda Oost 2025;</text:p>
              </text:list-item>
              <text:list-item text:style-override="id1-3-2-1-1-5-2">
                <text:number>2.</text:number>
                <text:p text:style-name="al">Aanwijsbesluit cameratoezicht Centrum- en stationsgebied Gouda 2025;</text:p>
              </text:list-item>
              <text:list-item text:style-override="id1-3-2-1-1-5-3">
                <text:number>3.</text:number>
                <text:p text:style-name="al">Aanwijsbesluit cameratoezicht winkelcentrum Goverwelle Gouda 2025;</text:p>
              </text:list-item>
              <text:list-item text:style-override="id1-3-2-1-1-5-4">
                <text:number>4.</text:number>
                <text:p text:style-name="al">Aanwijsbesluit cameratoezicht winkelcentrum Driewegplein Gouda 2025;</text:p>
              </text:list-item>
              <text:list-item text:style-override="id1-3-2-1-1-5-5">
                <text:number>5.</text:number>
                <text:p text:style-name="al">Aanwijsbesluit cameratoezicht winkelcentrum Bloemendaal Gouda 2025;</text:p>
              </text:list-item>
            </text:list>
            <text:p text:style-name="al">dat de aanwijsbesluiten een looptijd hebben van 2 februari 2025 tot en met 31 januari 2027;</text:p>
            <text:p text:style-name="al"/>
            <text:p text:style-name="al">dat hij op 1 juli 2025 het Aanwijsbesluit cameratoezicht Gouda West 2025 heeft genomen. Dit besluit heeft een looptijd van 8 juli 2025 tot en met 31 januari 2027;</text:p>
            <text:p text:style-name="al"/>
            <text:p text:style-name="al">dat de bovengenoemde aanwijsbesluiten (hierna: de aanwijsbesluiten) onder meer zijn gebaseerd op artikel 2:45 van de Algemene plaatselijke verordening Gouda 2020; </text:p>
            <text:p text:style-name="al"/>
            <text:p text:style-name="al">dat deze verordening inmiddels is vervangen door de Algemene plaatselijke verordening Gouda 2025, als gevolg waarvan de grondslag van de aanwijsbesluiten moet worden gewijzigd; </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grondslag van de aanwijsbesluiten</text:p>
            <text:p text:style-name="al">De grondslag van de aanwijsbesluiten wordt gewijzigd in artikel 2:45 van de Algemene plaatselijke verordening Gouda 2025 op de volgende wijze:</text:p>
            <text:p text:style-name="al"/>
            <text:p text:style-name="al">De passage in de overwegingen van de aanwijsbesluiten, waarin wordt verwezen naar artikel 2:45, eerste lid, van de Algemene plaatselijke verordening Gouda wordt gewijzigd in artikel 2:45, eerste lid van de Algemene plaatselijke verordening Gouda 2025.</text:p>
            <text:p text:style-name="al"/>
            <text:p text:style-name="al">De passage in de overwegingen van de aanwijsbesluiten, waarin wordt verwezen naar artikel 2:45, tweede lid, van de Algemene plaatselijke verordening Gouda wordt gewijzigd in artikel 2:45, tweede lid van de Algemene plaatselijke verordening Gouda 2025.</text:p>
            <text:p text:style-name="al"/>
            <text:p text:style-name="al">De passage in artikel 1, eerste lid, van de aanwijsbesluiten, waarin wordt verwezen naar artikel 2:45 van de Algemene plaatselijke verordening Gouda 2020, wordt gewijzigd in artikel 2:45 van de Algemene plaatselijke verordening Gouda 2025.</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e bekendmaking van dit beslui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 van aanwijsbesluiten cameratoezicht Gouda 2026.</text:p>
          </text:section>
        </text:section>
        <text:section text:name="regeling-sluiting_id1-3-2-3" text:style-name="regeling-sluiting">
          <text:section text:name="ondertekening_id1-3-2-3-1">
            <text:p><text:span text:style-name="functie">Aldus besloten op 13 februari 2026. </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text:name="nota-toelichting_id1-3-2-4" text:style-name="nota-toelichting">
          <text:p text:style-name="artikel_kop_titel"><text:span text:style-name="nr"/> </text:p>
          <text:p text:style-name="al">
          <text:span text:style-name="nadrukvet">Bent u het niet eens met dit wijzigings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1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45, eerste en tweede lid, van de Algemene plaatselijke verordening Gouda 2025]|[https://lokaleregelgeving.overheid.nl/CVDR738422/1#hoofdstuk_2_paragraaf_10_artikel_2:45</meta:user-defined>
    <meta:user-defined meta:name="OVERHEIDop.referentienummer">1502154</meta:user-defined>
    <meta:user-defined meta:name="DCTERMS.alternative">Aanwijsbesluit cameratoezicht Gouda West 2025</meta:user-defined>
    <dc:language>nl</dc:language>
    <meta:user-defined meta:name="OVERHEIDop.locatietype/OVERHEIDop.gebiedsmarkering">Vlak</meta:user-defined>
    <meta:user-defined meta:name="DC.title">Aanwijsbesluit cameratoezicht Gouda West 2025</meta:user-defined>
    <meta:user-defined meta:name="DCTERMS.W3CDTF/DCTERMS.available">2026-02-23</meta:user-defined>
    <meta:user-defined meta:name="DCTERMS.W3CDTF/OVERHEIDop.jaargang">2026</meta:user-defined>
    <meta:user-defined meta:name="OVERHEIDop.publicationIssue">79109</meta:user-defined>
    <meta:user-defined meta:name="OVERHEIDop.betreftRegeling">CVDR741721_2</meta:user-defined>
    <meta:user-defined meta:name="OVERHEIDop.GmbID/DC.identifier">gmb-2026-79109</meta:user-defined>
    <meta:user-defined meta:name="xs:date/OVERHEIDop.startdatum">2026-02-24</meta:user-defined>
    <meta:user-defined meta:name="xs:date/OVERHEIDop.einddatum">2027-02-01</meta:user-defined>
    <meta:user-defined meta:name="OVERHEIDop.versieInformatie"/>
  </office:meta>
</office:document-meta>
</file>