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merikaweg A 2026 (tussen Meerzichtlaan en Vorstiusrode) op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aanvraag Omgevingsvergunning ontvangen voor het kappen van een boom Amerikaweg A 2026 (tussen Meerzichtlaan en Vorstiusrode). De aanvraag is geregistreerd onder zaaknummer 2026-02272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10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0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29</meta:user-defined>
    <meta:user-defined meta:name="DCTERMS.abstract">het kappen van een boom Amerikaweg A 2026 (tussen Meerzichtlaan en Vorstiusro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merikaweg A 2026 (tussen Meerzichtlaan en Vorstiusrode) op 17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06</meta:user-defined>
    <meta:user-defined meta:name="OVERHEIDop.GmbID/DC.identifier">gmb-2026-79106</meta:user-defined>
    <meta:user-defined meta:name="OVERHEIDop.versieInformatie"/>
  </office:meta>
</office:document-meta>
</file>