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Lutjegasterweg 8, 9861 AR Grootegast, Verzoeklocatie 2025122900865, Grootegast (GTG00) D 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2-2026 een besluit genomen op de aanvraag met zaaknummer 2025015060 voor het kappen van een boom op locatie Lutjegasterweg 8, 9861 AR Grootegast, Verzoeklocatie 2025122900865, Grootegast (GTG00) D 317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50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boom - Lutjegasterweg 8, 9861 AR Grootegast, Verzoeklocatie 2025122900865, Grootegast (GTG00) D 317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03</meta:user-defined>
    <meta:user-defined meta:name="OVERHEIDop.GmbID/DC.identifier">gmb-2026-79103</meta:user-defined>
    <meta:user-defined meta:name="OVERHEIDop.versieInformatie"/>
  </office:meta>
</office:document-meta>
</file>