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 van een monument, Ridderschapstraat 14C, 3512CP Utrecht, GU-Z2026-0041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825</text:p>
            <text:p text:style-name="common-al">Toelichting: het intern verbouwen van een monument</text:p>
            <text:p text:style-name="common-al">Datum ontvangst aanvraag: 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0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825</meta:user-defined>
    <meta:user-defined meta:name="DCTERMS.abstract">Toelichting: het intern verbouwen van een monument</meta:user-defined>
    <dc:language>nl</dc:language>
    <meta:user-defined meta:name="OVERHEIDop.locatietype/OVERHEIDop.gebiedsmarkering">Vlak</meta:user-defined>
    <meta:user-defined meta:name="DC.title">Aanvraag omgevingsvergunning, het intern verbouwen van een monument, Ridderschapstraat 14C, 3512CP Utrecht, GU-Z2026-0041825</meta:user-defined>
    <meta:user-defined meta:name="OVERHEIDop.datumEindeReactietermijn">2026-03-03</meta:user-defined>
    <meta:user-defined meta:name="OVERHEIDop.terinzageleggingBG">https://jeleefomgeving.nl/inzien/002220647/862648e6-d6b9-47a2-816d-e3b888629c0a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09</meta:user-defined>
    <meta:user-defined meta:name="OVERHEIDop.GmbID/DC.identifier">gmb-2026-7909</meta:user-defined>
    <meta:user-defined meta:name="OVERHEIDop.versieInformatie"/>
  </office:meta>
</office:document-meta>
</file>