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splitsen van een kapsalon met bovenwoning (1 eigenaar) in een bedrijfsruimte en een bovenwoning (2 eigenaren) - Arnoldus Asselbergsstraat 2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0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december 2025</text:p>
            <text:p text:style-name="common-al">
            <text:span text:style-name="nadrukvet">Omschrijving:</text:span> het splitsen van een kapsalon met bovenwoning (1 eigenaar) in een bedrijfsruimte en een bovenwoning (2 eigenaren)</text:p>
            <text:p text:style-name="common-al">
            <text:span text:style-name="nadrukvet">Locatie:</text:span> Arnoldus Asselbergsstraat 23,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12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0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0</meta:user-defined>
    <meta:user-defined meta:name="DCTERMS.abstract">Gemeente Bergen op Zoom - Ingetrokken - omgevingsvergunning - het splitsen van een kapsalon met bovenwoning (1 eigenaar) in een bedrijfsruimte en een bovenwoning (2 eigenaren) - Arnoldus Asselbergsstraat 23, Bergen op Zoom</meta:user-defined>
    <dc:language>nl</dc:language>
    <meta:user-defined meta:name="OVERHEIDop.locatietype/OVERHEIDop.gebiedsmarkering">Adres</meta:user-defined>
    <meta:user-defined meta:name="DC.title">Gemeente Bergen op Zoom - Ingetrokken - omgevingsvergunning - het splitsen van een kapsalon met bovenwoning (1 eigenaar) in een bedrijfsruimte en een bovenwoning (2 eigenaren) - Arnoldus Asselbergsstraat 23, Bergen op Zoom</meta:user-defined>
    <meta:user-defined meta:name="DCTERMS.W3CDTF/DCTERMS.available">2026-02-25</meta:user-defined>
    <meta:user-defined meta:name="DCTERMS.W3CDTF/OVERHEIDop.jaargang">2026</meta:user-defined>
    <meta:user-defined meta:name="OVERHEIDop.publicationIssue">79084</meta:user-defined>
    <meta:user-defined meta:name="OVERHEIDop.GmbID/DC.identifier">gmb-2026-79084</meta:user-defined>
    <meta:user-defined meta:name="OVERHEIDop.versieInformatie"/>
  </office:meta>
</office:document-meta>
</file>