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uitbouw woning en het veranderen van de kapvorm, Bovenweg 16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24-006 Verbouwing uitbouw woning en het veranderen van de kapvorm, Bovenweg 16, 3911SG Rhenen. Aanvraagnummer: Z2026-00000056. Indieningsdatum: 17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90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6</meta:user-defined>
    <meta:user-defined meta:name="DCTERMS.abstract">Betreft: Aanvraag op locatie Bovenweg 16, 3911SG Rhenen</meta:user-defined>
    <dc:language>nl</dc:language>
    <meta:user-defined meta:name="OVERHEIDop.locatietype/OVERHEIDop.gebiedsmarkering">Vlak</meta:user-defined>
    <meta:user-defined meta:name="DC.title">Aanvraag vergunning voor verbouwing uitbouw woning en het veranderen van de kapvorm, Bovenweg 16, 3911SG Rhen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78</meta:user-defined>
    <meta:user-defined meta:name="OVERHEIDop.GmbID/DC.identifier">gmb-2026-79078</meta:user-defined>
    <meta:user-defined meta:name="OVERHEIDop.versieInformatie"/>
  </office:meta>
</office:document-meta>
</file>