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4-1-1">
      <style:table-column-properties style:rel-column-width="21*"/>
    </style:style>
    <style:style style:family="table-column" style:parent-style-name="colspec" style:name="id1-3-2-2-3-2-2-4-1-2">
      <style:table-column-properties style:rel-column-width="76*"/>
    </style:style>
    <text:list-style style:name="id1-3-2-2-3-2-2-4-1-3-3-2-2">
      <text:list-level-style-bullet text:bullet-char="-" text:level="1">
        <style:list-level-properties text:min-label-width="10mm"/>
      </text:list-level-style-bullet>
    </text:list-style>
    <text:list-style style:name="id1-3-2-2-3-2-2-4-1-3-3-2-2-1">
      <text:list-level-style-bullet text:bullet-char="-" text:level="1">
        <style:list-level-properties text:min-label-width="10mm"/>
      </text:list-level-style-bullet>
    </text:list-style>
    <text:list-style style:name="id1-3-2-2-3-2-2-4-1-3-3-2-2-2">
      <text:list-level-style-bullet text:bullet-char="-" text:level="1">
        <style:list-level-properties text:min-label-width="10mm"/>
      </text:list-level-style-bullet>
    </text:list-style>
    <text:list-style style:name="id1-3-2-2-3-2-2-4-1-3-4-2-2">
      <text:list-level-style-bullet text:bullet-char="-" text:level="1">
        <style:list-level-properties text:min-label-width="10mm"/>
      </text:list-level-style-bullet>
    </text:list-style>
    <text:list-style style:name="id1-3-2-2-3-2-2-4-1-3-4-2-2-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style:style style:family="table-column" style:parent-style-name="colspec" style:name="id1-3-2-4-5-1-1">
      <style:table-column-properties style:rel-column-width="59*"/>
    </style:style>
    <style:style style:family="table-column" style:parent-style-name="colspec" style:name="id1-3-2-4-5-1-2">
      <style:table-column-properties style:rel-column-width="31*"/>
    </style:style>
  </office:automatic-styles>
  <office:body>
    <office:text>
      <text:p text:style-name="new_page_staatscourant"/>
      <text:p text:style-name="single-kop-titel">Beleidsregels verblijfsontzegging Gouda 2026</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zen het voorstel van 11 februari 2026;</text:p>
            <text:p text:style-name="al"/>
            <text:p text:style-name="al">gelet op het bepaalde in artikel 172, derde lid, van de Gemeentewet en artikel 2:47 van de Algemene plaatselijke verordening Gouda 2025;</text:p>
            <text:p text:style-name="al"/>
            <text:p text:style-name="al"/>
            <text:p text:style-name="al">
            <text:span text:style-name="nadrukvet">besluit:</text:span>
          </text:p>
            <text:p text:style-name="al"/>
            <text:p text:style-name="al">de Beleidsregels verblijfsontzegging Gouda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De gemeente Gouda zet in op een leefbare omgeving, waar bewoners zich veilig voelen. Overlast is niet gewenst en wordt actief tegengegaan. Een van de instrumenten die de burgemeester hiervoor kan inzetten is het opleggen van een verblijfsontzegging. Met een verblijfsontzegging besluit de burgemeester dat aan personen die zich agressief of hinderlijk gedragen in het belang van de openbare orde de toegang tot een bepaald gebied voor een bepaalde termijn wordt ontzegd. Het doel van de maatregel is het beëindigen of voorkomen van (verdere) ordeverstoringen of overlast in het openbaar gebied, en/of het beperken van de gevolgen daarvan en de bewoners van het betreffende gebied hun gevoel van veiligheid (terug) te geven. De maatregel heeft daarmee een preventief (voorkomend), dan wel reparatoir (herstellend) karakter. </text:p>
              <text:p text:style-name="al"/>
              <text:p text:style-name="al">In deze beleidsregel is de bevoegdheid tot het opleggen van een verblijfsontzegging uitgewerkt. </text:p>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Wettelijke grondslag</text:p>
              <text:section text:name="structuurtekst_id1-3-2-2-2-2-2" text:style-name="structuurtekst">
                <text:p text:style-name="al">De bevoegdheid tot het opleggen van een verblijfsontzegging is opgenomen in artikel 2:47 van de Algemene plaatselijke verordening Gouda 2025 (hierna: APV). Dit artikel is gebaseerd op artikel 172, derde lid, van de Gemeentewet. In dat artikel is bepaald dat de burgemeester bij verstoring van de openbare orde of bij ernstige vrees voor het ontstaan daarvan bevoegd is de bevelen te geven die noodzakelijk zijn te achten voor de handhaving van de openbare orde (de zogenaamde lichte bevelsbevoegdheid). </text:p>
                <text:p text:style-name="al"/>
                <text:p text:style-name="al">Als het gaat om voorzienbare min of meer structurele vormen van overlast, zoals drugsoverlast of overlast door sekswerk wordt echter blijkens de jurisprudentie in verband met de eisen van rechtszekerheid een autonome door de gemeenteraad vastgestelde verordening noodzakelijk geacht. Hiertoe heeft de gemeenteraad artikel 2:47 in de APV opgenomen. De ontzegging wordt door of namens de burgemeester opgelegd aan personen die strafbare feiten plegen of openbare orde verstorende handelingen verrichten. </text:p>
                <text:p text:style-name="al"/>
                <text:p text:style-name="al">
                <text:span text:style-name="nadrukvet">Artikel 2:47 Verblijfsontzegging</text:span>
              </text:p>
                <text:list text:style-name="id1-3-2-2-2-2-2-6">
                  <text:list-item text:style-override="id1-3-2-2-2-2-2-6-1">
                    <text:number>1.</text:number>
                    <text:p text:style-name="al">De burgemeester kan aan een persoon die de artikelen 2:1, 2:7, 2:25, 2:26, 2:28, 2:40, 2:41, 2:42, 2:43 of 3:16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Ingeval de ordeverstoring zich voordoet bij een evenement is de duur van de gebiedsontzegging ten hoogste gelijk aan de duur van het evenement, doch niet langer dan 24 uur. </text:p>
                  </text:list-item>
                  <text:list-item text:style-override="id1-3-2-2-2-2-2-6-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 Dit bevel kan ook worden gegeven als voor dezelfde feiten reeds een bevel genoemd in het eerste lid is gegeven en treedt dan niet eerder in werking dan nadat het bevel op grond van het eerste lid is uitgewerkt.</text:p>
                  </text:list-item>
                  <text:list-item text:style-override="id1-3-2-2-2-2-2-6-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2-2-6-4">
                    <text:number>4.</text:number>
                    <text:p text:style-name="al">Het is verboden te handelen in strijd met een krachtens het eerste of tweede lid opgelegd verbod.</text:p>
                  </text:list-item>
                  <text:list-item text:style-override="id1-3-2-2-2-2-2-6-5">
                    <text:number>5.</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De bevoegdheid op grond van de APV laat de bevoegdheid van de burgemeester om in voorkomende gevallen op te treden op grond van artikel 172, 172a en 172b en artikel 175 Gemeentewet onverlet. Daarbij valt te denken aan een situatie waarbij sprake is van een ernstige ordeverstoring of de ernstige vrees voor het ontstaan van een verstoring van de openbare orde. Denk bijvoorbeeld aan de noodzaak om per direct een langer durende verblijfsontzegging op te leggen aan een persoon in verband met een dreigende aanslag op diens leven. </text:p>
                <text:p text:style-name="al"/>
              </text:section>
            </text:section>
            <text:section text:name="paragraaf_id1-3-2-2-2-3" text:style-name="paragraaf">
              <text:p text:style-name="paragraaf_kop"><text:span text:style-name="label"/> <text:span text:style-name="nr">2.2</text:span> Proportionaliteit en subsidiariteit</text:p>
              <text:section text:name="structuurtekst_id1-3-2-2-2-3-2" text:style-name="structuurtekst">
                <text:p text:style-name="al">De beperking van de bewegingsvrijheid is een zwaar juridisch middel en moet worden beschouwd als ultimum remedium. Voorafgaand aan het opleggen van de verblijfsontzegging moet het aannemelijk zijn, dat de betrokkene strafbare feiten of openbare orde verstorende handelingen heeft gepleegd. De strafbare gedragingen betreffen zowel overtredingen van APV-bepalingen als geweldsdelicten en andere de openbare orde gerelateerde delicten.</text:p>
                <text:p text:style-name="al"/>
                <text:p text:style-name="al">Het besluit tot het opleggen van een verblijfsontzegging moet voldoen aan de eisen van proportionaliteit en subsidiariteit. Of een verblijfsontzegging passend is hangt af van de frequentie van de overlast, de ernst van de gebeurtenissen, recidive of de rol van de betrokkene in het groepsverband (proportionaliteit). </text:p>
                <text:p text:style-name="al">Verder moet aannemelijk dan wel gebleken zijn dat andere maatregelen, zoals waarschuwen, niet volstaan (subsidiariteit). </text:p>
              </text:section>
            </text:section>
            <text:p text:style-name="hoofdstuk_bottom"/>
          </text:section>
          <text:section text:name="hoofdstuk_id1-3-2-2-3" text:style-name="hoofdstuk">
            <text:p text:style-name="hoofdstuk_kop"><text:span text:style-name="label"/> <text:span text:style-name="nr">3.</text:span> Handhavingsarrangement en werkwijze bij het opleggen van een verblijfsontzegging</text:p>
            <text:section text:name="paragraaf_id1-3-2-2-3-2" text:style-name="paragraaf">
              <text:p text:style-name="paragraaf_kop"><text:span text:style-name="label"/> <text:span text:style-name="nr">3.1</text:span> Handhavingsarrangement </text:p>
              <text:section text:name="structuurtekst_id1-3-2-2-3-2-2" text:style-name="structuurtekst">
                <text:p text:style-name="al">Het onderstaande handhavingsarrangement bevat de uitgangpunten voor de toepassing van de bevoegdheid van de burgemeester om een verblijfsontzegging op te leggen. </text:p>
                <text:p text:style-name="al"/>
                <text:p text:style-name="al">
                <text:span text:style-name="nadrukcur">Tabel 1 Handhavingsarrangement verblijfsontzegging </text:span>
              </text:p>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
                          <text:span text:style-name="nadrukcur">Waarschuwing door of namens de burgemeester.</text:span>
                        </text:p>
                        <text:p text:style-name="table_al"/>
                        <text:p text:style-name="table_al">Bij (ernstige) verstoring door jeugdige(n) (12-18 jaar) worden de minderjarige(n) en zijn ouder(s) door de gemeente uitgenodigd voor een gesprek met de gemeente en politie. In dat gesprek wordt aangegeven dat de overlast moet stoppen. Daarbij is ruimte om te bespreken wat de aanleiding van het gedrag is en of de minderjarig(n) behoefte heeft aan hulp op bepaalde leefgebieden. In dat geval wordt contact gelegd tussen de minderjarig(n) en een professional. Ook wordt afgewogen of een Veilig Thuis melding nodig is.</text:p>
                      </table:table-cell>
                    </table:table-row>
                    <table:table-row table:style-name="row">
                      <table:table-cell table:style-name="cell_frame_all" table:number-rows-spanned="1" table:number-columns-spanned="1">
                        <text:p text:style-name="table_al">Tweede constatering, binnen zes maanden na de laatste constatering</text:p>
                        <text:p text:style-name="table_al"/>
                        <text:p text:style-name="table_al">óf</text:p>
                        <text:p text:style-name="table_al"/>
                        <text:p text:style-name="table_al">Elke constatering in situatie waarbij direct ingrijpen noodzakelijk is met het oog op de handhaving van de openbare orde </text:p>
                      </table:table-cell>
                      <table:table-cell table:style-name="cell_frame_all" table:number-rows-spanned="1" table:number-columns-spanned="1">
                        <text:p text:style-name="table_al">
                          <text:span text:style-name="nadrukcur">Eerste verblijfsontzegging door of namens burgemeester </text:span>
                        </text:p>
                        <text:list text:style-name="id1-3-2-2-3-2-2-4-1-3-3-2-2">
                          <text:list-item text:style-override="id1-3-2-2-3-2-2-4-1-3-3-2-2-1">
                            <text:number>-</text:number>
                            <text:p text:style-name="table_al">maximaal 24 uur;</text:p>
                          </text:list-item>
                          <text:list-item text:style-override="id1-3-2-2-3-2-2-4-1-3-3-2-2-2">
                            <text:number>-</text:number>
                            <text:p text:style-name="table_al">bij een evenement: gedurende ten hoogste de duur van dat evenement, met een maximum van 24 uur.</text:p>
                          </text:list-item>
                        </text:list>
                      </table:table-cell>
                    </table:table-row>
                    <table:table-row table:style-name="row">
                      <table:table-cell table:style-name="cell_frame_all" table:number-rows-spanned="1" table:number-columns-spanned="1">
                        <text:p text:style-name="table_al">Derde en volgende constateringen, binnen zes maanden na de laatste constatering*</text:p>
                      </table:table-cell>
                      <table:table-cell table:style-name="cell_frame_all" table:number-rows-spanned="1" table:number-columns-spanned="1">
                        <text:p text:style-name="table_al">
                          <text:span text:style-name="nadrukcur">Tweede verblijfsontzegging door burgemeester</text:span>
                        </text:p>
                        <text:list text:style-name="id1-3-2-2-3-2-2-4-1-3-4-2-2">
                          <text:list-item text:style-override="id1-3-2-2-3-2-2-4-1-3-4-2-2-1">
                            <text:number>-</text:number>
                            <text:p text:style-name="table_al"> maximaal een aaneengesloten periode van 12 weken. </text:p>
                            <text:p text:style-name="table_al">Hierbij gelden de volgende uitgangspunten (zie bijlage 1):</text:p>
                            <text:p text:style-name="table_al">feiten categorie I: 4 weken</text:p>
                            <text:p text:style-name="table_al">feiten categorie II: 8 weken</text:p>
                            <text:p text:style-name="table_al">feiten categorie IIl: 12 weken</text:p>
                          </text:list-item>
                        </text:list>
                        <text:p text:style-name="table_al">*Deze langdurende ontzegging kan worden opgelegd aanvullend op een kortdurende verblijfsontzegging, die is opgelegd in een situatie waarbij direct ingrijpen noodzakelijk was.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Toelichting op het handhavingsarrangement </text:p>
              <text:section text:name="structuurtekst_id1-3-2-2-3-3-2" text:style-name="structuurtekst">
                <text:p text:style-name="al">
                <text:span text:style-name="nadrukondlijn">Eerste constatering van openbare ordeverstoring</text:span>
              </text:p>
                <text:p text:style-name="al">Een verblijfsontzegging wordt in beginsel bij herhaaldelijke overlast opgelegd. Daarvan is sprake, als de betrokkene meerdere verstorende gedragingen heeft gepleegd. Dit behoeven niet twee dezelfde gedragingen te zijn. Na de eerste openbare ordeverstoring volgt een schriftelijke waarschuwing. Zo wordt de betrokkene de mogelijkheid gegeven om zijn gedrag aan te passen. </text:p>
                <text:p text:style-name="al"/>
                <text:p text:style-name="al">
                <text:span text:style-name="nadrukcur">Aanvullend regime voor minderjarigen</text:span>
              </text:p>
                <text:p text:style-name="al">Als de betrokkene minderjarig is, dan wordt hij met zijn ouders door de gemeente uitgenodigd voor een gesprek, met de gemeente en politie. In dat gesprek wordt aangegeven dat de overlast moet stoppen en dat bij het nogmaals verstoren van de openbare orde in de regel een verblijfsontzegging zal volgen. Daarbij is ruimte om te bespreken wat de aanleiding van het gedrag is en of de betrokkene behoefte heeft aan hulp op bepaalde leefgebieden. In dat geval wordt contact gelegd tussen de betrokkene en een professional.</text:p>
                <text:p text:style-name="al"/>
                <text:p text:style-name="al">
                <text:span text:style-name="nadrukcur">Ernstige situatie: geen waarschuwing</text:span>
              </text:p>
                <text:p text:style-name="al">In ernstige situaties wordt bij een eerste openbare ordeverstoring niet gewaarschuwd maar, door of namens de burgemeester, direct een verblijfsontzegging opgelegd. Van een ernstige situatie is in ieder geval sprake, maar niet uitsluitend, in een of meer van de volgende gevallen:</text:p>
                <text:list text:style-name="id1-3-2-2-3-3-2-9">
                  <text:list-item text:style-override="id1-3-2-2-3-3-2-9-1">
                    <text:number>✥</text:number>
                    <text:p text:style-name="al">er is geweld gebruikt tegen hulpverleners, ambtenaren of andere personen met een publieke taak;</text:p>
                  </text:list-item>
                  <text:list-item text:style-override="id1-3-2-2-3-3-2-9-2">
                    <text:number>✥</text:number>
                    <text:p text:style-name="al">de betrokkene heeft ernstig letsel veroorzaakt;</text:p>
                  </text:list-item>
                  <text:list-item text:style-override="id1-3-2-2-3-3-2-9-3">
                    <text:number>✥</text:number>
                    <text:p text:style-name="al">de betrokkene heeft een wapen of een andere voorwerp gebruikt, dat als wapen heeft gediend;</text:p>
                  </text:list-item>
                  <text:list-item text:style-override="id1-3-2-2-3-3-2-9-4">
                    <text:number>✥</text:number>
                    <text:p text:style-name="al">betrokkene heeft een bevoegd gegeven ambtelijk bevel genegeerd;</text:p>
                  </text:list-item>
                  <text:list-item text:style-override="id1-3-2-2-3-3-2-9-5">
                    <text:number>✥</text:number>
                    <text:p text:style-name="al">er sprake is geweest van bijzonder gewelddadig handelen door betrokkene. </text:p>
                  </text:list-item>
                </text:list>
                <text:p text:style-name="al">
                <text:span text:style-name="nadrukondlijn">Tweede en eventuele opvolgende constateringen van openbare orde verstoringen</text:span>
              </text:p>
                <text:p text:style-name="al">Als de betrokkene na een waarschuwing weer de openbare orde verstoort, dan wordt er door of namens de burgemeester een verblijfsontzegging opgelegd. De herhaling van de openbare ordeverstoring rechtvaardigt dit. Dit behoeven niet twee dezelfde soorten verstoringen te zijn maar kunnen verschillende soorten betreffen. Kennelijk heeft de waarschuwing niet geleid tot aanpassing van het gedrag en is een kortdurende verblijfsontzegging noodzakelijk. De verblijfsontzegging geldt voor 24 uur of voor de duur van een evenement met een maximum van 24 uur. </text:p>
                <text:p text:style-name="al"/>
                <text:p text:style-name="al">
                <text:span text:style-name="nadrukondlijn">Derde en eventuele opvolgende constateringen van openbare ordeverstoringen</text:span>
              </text:p>
                <text:p text:style-name="al">Begaat de betrokkene na een kortdurende verblijfsontzegging wopnieuw een openbare ordeverstoring, dan legt de burgemeester een verblijfsontzegging voor een langere periode van maximaal 12 weken op. Ook hier geldt dat dit niet twee dezelfde feiten hoeven te zijn maar het kunnen ook verschillende feiten betreffen. Afhankelijk van de ernst van de feiten uitgedrukt in drie categorieën, wordt de duur van de verblijfsontzegging bepaald. Deze categorieën zijn uitgewerkt in tabel 1 in de bijlage. Bij meerdere feiten geldt, dat het feit van de zwaarste categorie bepalend is. </text:p>
                <text:p text:style-name="al"/>
                <text:p text:style-name="al">
                <text:span text:style-name="nadrukondlijn">Bijzondere omstandigheden</text:span>
              </text:p>
                <text:p text:style-name="al">Het handhavingsarrangement neemt niet weg dat de burgemeester, afhankelijk van de feiten en omstandigheden, kan besluiten af te zien van het opleggen van een verblijfsontzegging of te volstaan met een waarschuwing. De burgemeester kan echter ook besluiten een of meerdere stappen in het handhavingsarrangement over te slaan, kiezen voor een cumulatie van besluiten of kiezen voor een ander besluit als de concrete situatie, de feiten of omstandigheden dit vereisen. Ook bijzondere omstandigheden kunnen voor de burgemeester aanleiding vormen om van de beleidsregels af te wijken. De burgemeester zal dit in zijn besluit expliciet beargumenteren.</text:p>
              </text:section>
            </text:section>
            <text:p text:style-name="hoofdstuk_bottom"/>
          </text:section>
          <text:section text:name="hoofdstuk_id1-3-2-2-4" text:style-name="hoofdstuk">
            <text:p text:style-name="hoofdstuk_kop"><text:span text:style-name="label"/> <text:span text:style-name="nr">4</text:span> Procedurele aspecten bij besluit verblijfsontzegging</text:p>
            <text:section text:name="paragraaf_id1-3-2-2-4-2" text:style-name="paragraaf">
              <text:p text:style-name="paragraaf_kop"><text:span text:style-name="label"/> <text:span text:style-name="nr">4.1</text:span> Voornemen en zienswijze</text:p>
              <text:section text:name="structuurtekst_id1-3-2-2-4-2-2" text:style-name="structuurtekst">
                <text:p text:style-name="al">De kortdurende verblijfsontzegging wordt opgelegd voor de duur van maximaal 24 uur. Dit wordt voldoende geacht als afkoelingsperiode waarbij het belang van het beschermen van de openbare orde in een kwetsbaar gebied met het verbod proportioneel wordt geacht ten opzichte van de inbreuk dat het verbod maakt op het recht op bewegingsvrijheid van de ordeverstoorder. De kortdurende verblijfsontzegging zal meestal worden opgelegd in een situatie, die om direct ingrijpen gevraagd. Gelet hierop wordt daarbij geen gelegenheid gegeven voor een zienswijze (zie ook artikel 4:11 van de Algemene wet bestuursrecht). </text:p>
                <text:p text:style-name="al"/>
                <text:p text:style-name="al">In het geval van het opleggen van een langdurige verblijfsontzegging (langer dan 24 uur) ontvangt de betrokkene eerst een voornemen. Betrokkene kan binnen vijf werkdagen na het uitreiken van het voornemen zijn zienswijze aan de burgemeester kenbaar maken. Dit kan schriftelijk of mondeling gebeuren.Als betrokkene zijn zienswijze mondeling kenbaar wil maken, dan vindt dit gesprek zo spoedig mogelijk plaats. Van het zienswijzegesprek wordt door de gemeente een verslag gemaakt. De zienswijze wordt meegenomen bij de afweging om een verblijfsontzegging op te leggen. </text:p>
                <text:p text:style-name="al">Als de burgemeester vervolgens besluit om geen verblijfsontzegging op te leggen, ontvangt de betreffende persoon daarvan schriftelijk bericht.</text:p>
                <text:p text:style-name="al"/>
                <text:p text:style-name="al">Een afschrift van het besluit van de burgemeester wordt verzonden aan de teamchef van politie (behalve als dit besluit in mandaat door de politie is genomen) en de officier van justitie. Na het opleggen van een verblijfsontzegging wordt een zorgmelding gedaan bij Veilig Thuis. Veilig Thuis ontvangt een afschrift van de opgelegde verblijfsontzegging.</text:p>
                <text:p text:style-name="al"/>
              </text:section>
            </text:section>
            <text:section text:name="paragraaf_id1-3-2-2-4-3" text:style-name="paragraaf">
              <text:p text:style-name="paragraaf_kop"><text:span text:style-name="label"/> <text:span text:style-name="nr">4.2</text:span> Inhoud besluit</text:p>
              <text:section text:name="structuurtekst_id1-3-2-2-4-3-2" text:style-name="structuurtekst">
                <text:p text:style-name="al">In het besluit worden de volgende punten opgenomen:</text:p>
                <text:list text:style-name="id1-3-2-2-4-3-2-2">
                  <text:list-item text:style-override="id1-3-2-2-4-3-2-2-1">
                    <text:number>1.</text:number>
                    <text:p text:style-name="al">wanneer de ordeverstoring heeft plaatsgevonden, op welke feiten en gedragingen de verblijfsontzegging is gebaseerd, de ernst van de gedragingen, de inwerkingtredingsdatum en einddatum (tijdstip), de periode en het gebied waarvoor de verblijfsontzegging geldt; </text:p>
                  </text:list-item>
                  <text:list-item text:style-override="id1-3-2-2-4-3-2-2-2">
                    <text:number>2.</text:number>
                    <text:p text:style-name="al">Een kaart van het gebied waar betrokkene zich niet meer in mag begeven en bevinden wordt bij het besluit gevoegd; </text:p>
                  </text:list-item>
                  <text:list-item text:style-override="id1-3-2-2-4-3-2-2-3">
                    <text:number>3.</text:number>
                    <text:p text:style-name="al">Als de overtreder kan aantonen dat hij een zwaarwegend belang heeft om zich in het gebied op te houden, kan de burgemeester besluiten om het gebied waarvoor de verblijfsontzegging geldt, aan te passen. Dit gaat om belangen van betrokkene zoals wonen, werken en school. Denk bijvoorbeeld aan het aanwijzen van een corridor door het verboden gebied die uitsluitend mag worden gebruikt door betrokkene om zijn werkplek te bereiken;</text:p>
                  </text:list-item>
                  <text:list-item text:style-override="id1-3-2-2-4-3-2-2-4">
                    <text:number>4.</text:number>
                    <text:p text:style-name="al">De betrokkene wordt gewezen op de mogelijkheid om bezwaar tegen de verblijfsontzegging te maken en een voorlopige voorziening bij de voorzieningenrechter te vragen. </text:p>
                  </text:list-item>
                </text:list>
              </text:section>
            </text:section>
            <text:section text:name="paragraaf_id1-3-2-2-4-4" text:style-name="paragraaf">
              <text:p text:style-name="paragraaf_kop"><text:span text:style-name="label"/> <text:span text:style-name="nr">4.3.</text:span> Mandaat aan de politie voor kortdurende verboden</text:p>
              <text:section text:name="structuurtekst_id1-3-2-2-4-4-2" text:style-name="structuurtekst">
                <text:p text:style-name="al">Het opleggen van een waarschuwing en het opleggen van een kortlopende verblijfsontzegging wordt door de burgemeester ten behoeve van de efficiëntie gemandateerd aan politiefunctionarissen. De politie volgt bij het gebruik van dit mandaat hetgeen is bepaald in deze beleidsregel, het Gouds Mandatenbesluit, het machtigingsbesluit en de daarin opgenomen instructie. Een verblijfsontzegging voor een langere periode dan 24 uur wordt door de burgemeester opgelegd. </text:p>
                <text:p text:style-name="al"/>
                <text:p text:style-name="al">Een afschrift van een door de politie opgelegde kortdurende verblijfsontzegging wordt de eerstvolgende werkdag aan de burgemeester gezonden met een rapportage waarin zijn opgenomen:</text:p>
                <text:list text:style-name="id1-3-2-2-4-4-2-4">
                  <text:list-item text:style-override="id1-3-2-2-4-4-2-4-1">
                    <text:number>•</text:number>
                    <text:p text:style-name="al">De persoonsgegevens van betrokkene;</text:p>
                  </text:list-item>
                  <text:list-item text:style-override="id1-3-2-2-4-4-2-4-2">
                    <text:number>•</text:number>
                    <text:p text:style-name="al">Een beschrijving van de openbare ordeverstoring die aanleiding gaf voor de verblijfsontzegging of het voornemen;</text:p>
                  </text:list-item>
                  <text:list-item text:style-override="id1-3-2-2-4-4-2-4-3">
                    <text:number>•</text:number>
                    <text:p text:style-name="al">De omstandigheden waaronder deze plaatsvonden;</text:p>
                  </text:list-item>
                  <text:list-item text:style-override="id1-3-2-2-4-4-2-4-4">
                    <text:number>•</text:number>
                    <text:p text:style-name="al">Het gebied waarvoor de (voorgenomen) verblijfsontzegging is opgelegd;</text:p>
                  </text:list-item>
                  <text:list-item text:style-override="id1-3-2-2-4-4-2-4-5">
                    <text:number>•</text:number>
                    <text:p text:style-name="al">Eventuele relevante feiten zoals eerdere processen-verbaal, meldingen, mutaties;</text:p>
                  </text:list-item>
                  <text:list-item text:style-override="id1-3-2-2-4-4-2-4-6">
                    <text:number>•</text:number>
                    <text:p text:style-name="al">Contactgegevens van de politiemedewerker die de verblijfsontzegging heeft opgelegd.</text:p>
                  </text:list-item>
                </text:list>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nr"/> </text:p>
              <text:p text:style-name="al">De politie houdt toezicht op de naleving van de verblijfsontzegging. Ook buitengewone opsporingsambtenaren of andere toezichthouders in dienst van de gemeente zien toe op de</text:p>
              <text:p text:style-name="al">naleving vanuit hun signalerende rol. Het overtreden van de verblijfsontzegging is strafbaar. De betrokkene riskeert op grond van artikel 184 van het Wetboek van Strafrecht een gevangenis van ten hoogste drie maanden of een geldboete. Daarnaast kan overtreding van de ontzegging óf overlast elders in de gemeente leiden tot uitbreiding of verlenging van de ontzegging dan wel het opleggen van een andere (aanvullende) maatregel ter voorkoming van verdere verstoring van de openbare orde. </text:p>
            </text:section>
            <text:p text:style-name="hoofdstuk_bottom"/>
          </text:section>
          <text:section text:name="hoofdstuk_id1-3-2-2-6" text:style-name="hoofdstuk">
            <text:p text:style-name="hoofdstuk_kop"><text:span text:style-name="label"/> <text:span text:style-name="nr">6.</text:span> Inwerkingtreding en opeenvolgende verblijfsontzeggingen </text:p>
            <text:section text:name="artikel_id1-3-2-2-6-2" text:style-name="artikel">
              <text:p text:style-name="artikel_kop_titel"><text:span text:style-name="artikel_kop_nr"/> </text:p>
              <text:p text:style-name="al">Een verblijfsontzegging treedt in werking op het moment dat de verblijfsontzegging aan de betrokkene wordt uitgereikt. Als de verblijfsontzegging per post wordt verzonden, dan treedt de verblijfsontzegging een dag na de verzenddatum in werking.</text:p>
              <text:p text:style-name="al">Als een verblijfsontzegging wordt opgelegd terwijl er een verblijfsontzegging geldt, gaat de nieuwe verblijfsontzegging na afloop van de eerder opgelegde verblijfsontzegging in.</text:p>
            </text:section>
            <text:p text:style-name="hoofdstuk_bottom"/>
          </text:section>
          <text:section text:name="hoofdstuk_id1-3-2-2-7" text:style-name="hoofdstuk">
            <text:p text:style-name="hoofdstuk_kop"><text:span text:style-name="label"/> <text:span text:style-name="nr">7.</text:span> Intrekken van de Beleidsregels verblijfsontzeggingen Gouda 2022 en overgangsbepaling</text:p>
            <text:section text:name="artikel_id1-3-2-2-7-2" text:style-name="artikel">
              <text:p text:style-name="artikel_kop_titel"><text:span text:style-name="artikel_kop_nr"/> </text:p>
              <text:p text:style-name="al">De beleidsregels verblijfsontzeggingen Gouda 2022 worden ingetrokken.</text:p>
              <text:p text:style-name="al">Besluiten die zijn genomen op grond van de Beleidsregels verblijfsontzeggingen Gouda 2022 worden aangemerkt als besluiten genomen krachtens de Beleidsregels verblijfsontzeggingen Gouda 2026 </text:p>
              <text:p text:style-name="al">Op bezwaar- en beroepschriften tegen besluiten genomen krachtens de Beleidsregels verblijfsontzeggingen Gouda 2022 wordt beslist met inachtneming van de Beleidsregels verblijfsontzeggingen Gouda 2026.</text:p>
            </text:section>
            <text:p text:style-name="hoofdstuk_bottom"/>
          </text:section>
          <text:section text:name="hoofdstuk_id1-3-2-2-8" text:style-name="hoofdstuk">
            <text:p text:style-name="hoofdstuk_kop"><text:span text:style-name="label"/> <text:span text:style-name="nr">8.</text:span> Inwerkingtreding en citeertitel van de beleidsregels</text:p>
            <text:section text:name="artikel_id1-3-2-2-8-2" text:style-name="artikel">
              <text:p text:style-name="artikel_kop_titel"><text:span text:style-name="artikel_kop_nr"/> </text:p>
              <text:p text:style-name="al">Deze beleidsregels treden in werking op de dag na bekendmaking en worden aangehaald als Beleidsregels verblijfsontzeggingen Gouda 2026. </text:p>
            </text:section>
            <text:p text:style-name="hoofdstuk_bottom"/>
          </text:section>
        </text:section>
        <text:section text:name="regeling-sluiting_id1-3-2-3" text:style-name="regeling-sluiting">
          <text:section text:name="ondertekening_id1-3-2-3-1">
            <text:p><text:span text:style-name="functie">Aldus vastgesteld op 13 februari 2026 </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P. Verhoeve</text:span></text:p>
          </text:section>
        </text:section>
        <text:section text:name="bijlage_id1-3-2-4" text:style-name="bijlage">
          <text:p text:style-name="bijlage_top"/>
          <text:p text:style-name="hoofdstuk_kop"><text:span text:style-name="label">Bijlage</text:span> <text:span text:style-name="nr">1:</text:span> Categorieën van feiten</text:p>
          <text:p text:style-name="al"/>
          <text:p text:style-name="al">(Bijlage 1, behorende bij de Beleidsregels verblijfsontzeggingen Gouda 2026)</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2:1 APV</text:p>
                </table:table-cell>
              </table:table-row>
              <table:table-row table:style-name="row">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2:7 APV</text:p>
                </table:table-cell>
              </table:table-row>
              <table:table-row table:style-name="row">
                <table:table-cell table:style-name="cell_frame_all" table:number-rows-spanned="1" table:number-columns-spanned="1">
                  <text:p text:style-name="table_al">Hinderlijk gedrag en openbare orde verstorend gedrag</text:p>
                </table:table-cell>
                <table:table-cell table:style-name="cell_frame_all" table:number-rows-spanned="1" table:number-columns-spanned="1">
                  <text:p text:style-name="table_al">2:25 APV</text:p>
                </table:table-cell>
              </table:table-row>
              <table:table-row table:style-name="row">
                <table:table-cell table:style-name="cell_frame_all" table:number-rows-spanned="1" table:number-columns-spanned="1">
                  <text:p text:style-name="table_al">Hinderlijk drankgebruik op de weg</text:p>
                </table:table-cell>
                <table:table-cell table:style-name="cell_frame_all" table:number-rows-spanned="1" table:number-columns-spanned="1">
                  <text:p text:style-name="table_al">2:26 APV</text:p>
                </table:table-cell>
              </table:table-row>
              <table:table-row table:style-name="row">
                <table:table-cell table:style-name="cell_frame_all" table:number-rows-spanned="1" table:number-columns-spanned="1">
                  <text:p text:style-name="table_al">Drankgebruik op de weg (alleen voor aangewezen gebieden)</text:p>
                </table:table-cell>
                <table:table-cell table:style-name="cell_frame_all" table:number-rows-spanned="1" table:number-columns-spanned="1">
                  <text:p text:style-name="table_al">2:26 APV</text:p>
                </table:table-cell>
              </table:table-row>
              <table:table-row table:style-name="row">
                <table:table-cell table:style-name="cell_frame_all" table:number-rows-spanned="1" table:number-columns-spanned="1">
                  <text:p text:style-name="table_al">Messenverbod</text:p>
                </table:table-cell>
                <table:table-cell table:style-name="cell_frame_all" table:number-rows-spanned="1" table:number-columns-spanned="1">
                  <text:p text:style-name="table_al">2:28 APV</text:p>
                </table:table-cell>
              </table:table-row>
              <table:table-row table:style-name="row">
                <table:table-cell table:style-name="cell_frame_all" table:number-rows-spanned="1" table:number-columns-spanned="1">
                  <text:p text:style-name="table_al">Bestuurlijke ophouding</text:p>
                </table:table-cell>
                <table:table-cell table:style-name="cell_frame_all" table:number-rows-spanned="1" table:number-columns-spanned="1">
                  <text:p text:style-name="table_al">2:43 APV</text:p>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p text:style-name="table_al">350 Wetboek van Strafrecht</text:p>
                </table:table-cell>
              </table:table-row>
              <table:table-row table:style-name="row">
                <table:table-cell table:style-name="cell_frame_all" table:number-rows-spanned="1" table:number-columns-spanned="1">
                  <text:p text:style-name="table_al">Baldadigheid / straatschenderij</text:p>
                </table:table-cell>
                <table:table-cell table:style-name="cell_frame_all" table:number-rows-spanned="1" table:number-columns-spanned="1">
                  <text:p text:style-name="table_al">424 Wetboek van Strafrecht</text:p>
                </table:table-cell>
              </table:table-row>
              <table:table-row table:style-name="row">
                <table:table-cell table:style-name="cell_frame_all" table:number-rows-spanned="1" table:number-columns-spanned="1">
                  <text:p text:style-name="table_al">Ordeverstoring in dronkenschap</text:p>
                </table:table-cell>
                <table:table-cell table:style-name="cell_frame_all" table:number-rows-spanned="1" table:number-columns-spanned="1">
                  <text:p text:style-name="table_al">426 Wetboek van Strafrecht</text:p>
                </table:table-cell>
              </table:table-row>
              <table:table-row table:style-name="row">
                <table:table-cell table:style-name="cell_frame_all" table:number-rows-spanned="1" table:number-columns-spanned="1">
                  <text:p text:style-name="table_al">Verbod raam- en straatsekswerk</text:p>
                </table:table-cell>
                <table:table-cell table:style-name="cell_frame_all" table:number-rows-spanned="1" table:number-columns-spanned="1">
                  <text:p text:style-name="table_al">3:16 APV</text:p>
                </table:table-cell>
              </table:table-row>
              <table:table-row table:style-name="row">
                <table:table-cell table:style-name="cell_frame_all" table:number-rows-spanned="1" table:number-columns-spanned="1">
                  <text:p text:style-name="table_al">Schennis eerbaarheid</text:p>
                </table:table-cell>
                <table:table-cell table:style-name="cell_frame_all" table:number-rows-spanned="1" table:number-columns-spanned="1">
                  <text:p text:style-name="table_al">239 Wetboek van Strafrecht</text:p>
                </table:table-cell>
              </table:table-row>
              <table:table-row table:style-name="row">
                <table:table-cell table:style-name="cell_frame_all" table:number-rows-spanned="1" table:number-columns-spanned="1">
                  <text:p text:style-name="table_al">(poging tot) brandstichting</text:p>
                </table:table-cell>
                <table:table-cell table:style-name="cell_frame_all" table:number-rows-spanned="1" table:number-columns-spanned="1">
                  <text:p text:style-name="table_al">157, lid 1 (i.r.t. 45/47) Wetboek van Strafrecht</text:p>
                </table:table-cell>
              </table:table-row>
              <table:table-row table:style-name="row">
                <table:table-cell table:style-name="cell_frame_all" table:number-rows-spanned="1" table:number-columns-spanned="1">
                  <text:p text:style-name="table_al">Bezit / voorhanden hebben van vuurwerk</text:p>
                </table:table-cell>
                <table:table-cell table:style-name="cell_frame_all" table:number-rows-spanned="1" table:number-columns-spanned="1">
                  <text:p text:style-name="table_al">3B1 Vuurwerkbesluit</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derspannigheid</text:p>
                </table:table-cell>
                <table:table-cell table:style-name="cell_frame_all" table:number-rows-spanned="1" table:number-columns-spanned="1">
                  <text:p text:style-name="table_al">180 Wetboek van Strafrecht</text:p>
                </table:table-cell>
              </table:table-row>
              <table:table-row table:style-name="row">
                <table:table-cell table:style-name="cell_frame_all" table:number-rows-spanned="1" table:number-columns-spanned="1">
                  <text:p text:style-name="table_al">Wederspannigheid in vereniging</text:p>
                </table:table-cell>
                <table:table-cell table:style-name="cell_frame_all" table:number-rows-spanned="1" table:number-columns-spanned="1">
                  <text:p text:style-name="table_al">182 Wetboek van Strafrecht</text:p>
                </table:table-cell>
              </table:table-row>
              <table:table-row table:style-name="row">
                <table:table-cell table:style-name="cell_frame_all" table:number-rows-spanned="1" table:number-columns-spanned="1">
                  <text:p text:style-name="table_al">Negeren van bevoegd gegeven ambtelijk bevel</text:p>
                </table:table-cell>
                <table:table-cell table:style-name="cell_frame_all" table:number-rows-spanned="1" table:number-columns-spanned="1">
                  <text:p text:style-name="table_al">2:1, derde lid APV</text:p>
                </table:table-cell>
              </table:table-row>
              <table:table-row table:style-name="row">
                <table:table-cell table:style-name="cell_frame_all" table:number-rows-spanned="1" table:number-columns-spanned="1">
                  <text:p text:style-name="table_al">Belediging ambtenaar in functie</text:p>
                </table:table-cell>
                <table:table-cell table:style-name="cell_frame_all" table:number-rows-spanned="1" table:number-columns-spanned="1">
                  <text:p text:style-name="table_al">266 jo. 267 Wetboek van Strafrecht</text:p>
                </table:table-cell>
              </table:table-row>
              <table:table-row table:style-name="row">
                <table:table-cell table:style-name="cell_frame_all" table:number-rows-spanned="1" table:number-columns-spanned="1">
                  <text:p text:style-name="table_al">Eenvoudige mishandeling of vechten</text:p>
                </table:table-cell>
                <table:table-cell table:style-name="cell_frame_all" table:number-rows-spanned="1" table:number-columns-spanned="1">
                  <text:p text:style-name="table_al">300 Wetboek van Strafrecht </text:p>
                </table:table-cell>
              </table:table-row>
              <table:table-row table:style-name="row">
                <table:table-cell table:style-name="cell_frame_all" table:number-rows-spanned="1" table:number-columns-spanned="1">
                  <text:p text:style-name="table_al">Bedreiging</text:p>
                </table:table-cell>
                <table:table-cell table:style-name="cell_frame_all" table:number-rows-spanned="1" table:number-columns-spanned="1">
                  <text:p text:style-name="table_al">285 Wetboek van Strafrecht</text:p>
                </table:table-cell>
              </table:table-row>
              <table:table-row table:style-name="row">
                <table:table-cell table:style-name="cell_frame_all" table:number-rows-spanned="1" table:number-columns-spanned="1">
                  <text:p text:style-name="table_al">Opruiing</text:p>
                </table:table-cell>
                <table:table-cell table:style-name="cell_frame_all" table:number-rows-spanned="1" table:number-columns-spanned="1">
                  <text:p text:style-name="table_al">131 Wetboek van Strafrecht</text:p>
                </table:table-cell>
              </table:table-row>
              <table:table-row table:style-name="row">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157, lid 2, Wetboek van Strafrecht</text:p>
                </table:table-cell>
              </table:table-row>
              <table:table-row table:style-name="row">
                <table:table-cell table:style-name="cell_frame_all" table:number-rows-spanned="1" table:number-columns-spanned="1">
                  <text:p text:style-name="table_al">Brand door schuld</text:p>
                </table:table-cell>
                <table:table-cell table:style-name="cell_frame_all" table:number-rows-spanned="1" table:number-columns-spanned="1">
                  <text:p text:style-name="table_al">158 Wetboek van Strafrecht</text:p>
                </table:table-cell>
              </table:table-row>
              <table:table-row table:style-name="row">
                <table:table-cell table:style-name="cell_frame_all" table:number-rows-spanned="1" table:number-columns-spanned="1">
                  <text:p text:style-name="table_al">Afsteken vuurwerk</text:p>
                </table:table-cell>
                <table:table-cell table:style-name="cell_frame_all" table:number-rows-spanned="1" table:number-columns-spanned="1">
                  <text:p text:style-name="table_al">2.3.6 Vuurwerkbesluit</text:p>
                </table:table-cell>
              </table:table-row>
              <table:table-row table:style-name="row">
                <table:table-cell table:style-name="cell_frame_all" table:number-rows-spanned="1" table:number-columns-spanned="1">
                  <text:p text:style-name="table_al">Afsteken vuurwerk nabij gebouwen met brandgevaar</text:p>
                </table:table-cell>
                <table:table-cell table:style-name="cell_frame_all" table:number-rows-spanned="1" table:number-columns-spanned="1">
                  <text:p text:style-name="table_al">429 Wetboek van Strafrecht</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emen aan aanval / vechterij</text:p>
                </table:table-cell>
                <table:table-cell table:style-name="cell_frame_all" table:number-rows-spanned="1" table:number-columns-spanned="1">
                  <text:p text:style-name="table_al">306 Wetboek van Strafrecht</text:p>
                </table:table-cell>
              </table:table-row>
              <table:table-row table:style-name="row">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141 Wetboek van Strafrecht </text:p>
                </table:table-cell>
              </table:table-row>
              <table:table-row table:style-name="row">
                <table:table-cell table:style-name="cell_frame_all" table:number-rows-spanned="1" table:number-columns-spanned="1">
                  <text:p text:style-name="table_al">Geweld tegen hulpverleners of andere ambtenaren in functie</text:p>
                </table:table-cell>
                <table:table-cell table:style-name="cell_frame_all" table:number-rows-spanned="1" table:number-columns-spanned="1">
                  <text:p text:style-name="table_al">304 Wetboek van Strafrecht</text:p>
                </table:table-cell>
              </table:table-row>
              <table:table-row table:style-name="row">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2:40 APV</text:p>
                </table:table-cell>
              </table:table-row>
              <table:table-row table:style-name="row">
                <table:table-cell table:style-name="cell_frame_all" table:number-rows-spanned="1" table:number-columns-spanned="1">
                  <text:p text:style-name="table_al">Verzamelingen van personen i.v.m. drugs</text:p>
                </table:table-cell>
                <table:table-cell table:style-name="cell_frame_all" table:number-rows-spanned="1" table:number-columns-spanned="1">
                  <text:p text:style-name="table_al">2:41 APV</text:p>
                </table:table-cell>
              </table:table-row>
              <table:table-row table:style-name="row">
                <table:table-cell table:style-name="cell_frame_all" table:number-rows-spanned="1" table:number-columns-spanned="1">
                  <text:p text:style-name="table_al">Openlijk drugsgebruik en weggooien van spuiten e.d.</text:p>
                </table:table-cell>
                <table:table-cell table:style-name="cell_frame_all" table:number-rows-spanned="1" table:number-columns-spanned="1">
                  <text:p text:style-name="table_al">2:42 APV</text:p>
                </table:table-cell>
              </table:table-row>
              <table:table-row table:style-name="row">
                <table:table-cell table:style-name="cell_frame_all" table:number-rows-spanned="1" table:number-columns-spanned="1">
                  <text:p text:style-name="table_al">Handel in harddrugs (o.a. bezit handelshoeveelheid)</text:p>
                </table:table-cell>
                <table:table-cell table:style-name="cell_frame_all" table:number-rows-spanned="1" table:number-columns-spanned="1">
                  <text:p text:style-name="table_al">2 Opiumwet [1]</text:p>
                </table:table-cell>
              </table:table-row>
              <table:table-row table:style-name="row">
                <table:table-cell table:style-name="cell_frame_all" table:number-rows-spanned="1" table:number-columns-spanned="1">
                  <text:p text:style-name="table_al">Handel in softdrugs (o.a. bezit handelshoeveelheid)</text:p>
                </table:table-cell>
                <table:table-cell table:style-name="cell_frame_all" table:number-rows-spanned="1" table:number-columns-spanned="1">
                  <text:p text:style-name="table_al">3 Opiumwet [2]</text:p>
                </table:table-cell>
              </table:table-row>
              <table:table-row table:style-name="row">
                <table:table-cell table:style-name="cell_frame_all" table:number-rows-spanned="1" table:number-columns-spanned="1">
                  <text:p text:style-name="table_al">(Poging tot) doodslag</text:p>
                </table:table-cell>
                <table:table-cell table:style-name="cell_frame_all" table:number-rows-spanned="1" table:number-columns-spanned="1">
                  <text:p text:style-name="table_al">287 Sr (i.r.t. art. 45/47) Wetboek van Strafrecht</text:p>
                </table:table-cell>
              </table:table-row>
              <table:table-row table:style-name="row">
                <table:table-cell table:style-name="cell_frame_all" table:number-rows-spanned="1" table:number-columns-spanned="1">
                  <text:p text:style-name="table_al">(Poging tot) zware mishandeling</text:p>
                </table:table-cell>
                <table:table-cell table:style-name="cell_frame_all" table:number-rows-spanned="1" table:number-columns-spanned="1">
                  <text:p text:style-name="table_al">302 (i.r.t. 45/47) Wetboek van Strafrecht</text:p>
                </table:table-cell>
              </table:table-row>
              <table:table-row table:style-name="row">
                <table:table-cell table:style-name="cell_frame_all" table:number-rows-spanned="1" table:number-columns-spanned="1">
                  <text:p text:style-name="table_al">(Poging tot) wederrechtelijk binnendringen / lokaalvredebreuk</text:p>
                </table:table-cell>
                <table:table-cell table:style-name="cell_frame_all" table:number-rows-spanned="1" table:number-columns-spanned="1">
                  <text:p text:style-name="table_al">138 (i.r.t.45/47) Wetboek van Strafrecht</text:p>
                </table:table-cell>
              </table:table-row>
              <table:table-row table:style-name="row">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157 / 3 Wetboek van Strafrecht</text:p>
                </table:table-cell>
              </table:table-row>
              <table:table-row table:style-name="row">
                <table:table-cell table:style-name="cell_frame_all" table:number-rows-spanned="1" table:number-columns-spanned="1">
                  <text:p text:style-name="table_al">Verbodsbepaling voor wapens van categorie I</text:p>
                </table:table-cell>
                <table:table-cell table:style-name="cell_frame_all" table:number-rows-spanned="1" table:number-columns-spanned="1">
                  <text:p text:style-name="table_al">13 Wet wapens en munitie</text:p>
                </table:table-cell>
              </table:table-row>
              <table:table-row table:style-name="row">
                <table:table-cell table:style-name="cell_frame_all" table:number-rows-spanned="1" table:number-columns-spanned="1">
                  <text:p text:style-name="table_al">Verbod voorhanden hebben wapens</text:p>
                </table:table-cell>
                <table:table-cell table:style-name="cell_frame_all" table:number-rows-spanned="1" table:number-columns-spanned="1">
                  <text:p text:style-name="table_al">26 Wet wapens en munitie</text:p>
                </table:table-cell>
              </table:table-row>
              <table:table-row table:style-name="row">
                <table:table-cell table:style-name="cell_frame_all" table:number-rows-spanned="1" table:number-columns-spanned="1">
                  <text:p text:style-name="table_al">Verbod dragen wapens</text:p>
                </table:table-cell>
                <table:table-cell table:style-name="cell_frame_all" table:number-rows-spanned="1" table:number-columns-spanned="1">
                  <text:p text:style-name="table_al">27 Wet wapens en muni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0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72, derde lid, van de Gemeentewet]|[1.0:c:BWBR0005416&amp;artikel=172&amp;lid=3&amp;g=2026-01-01</meta:user-defined>
    <meta:user-defined meta:name="DC.source">artikel 2:47 van de Algemene plaatselijke verordening Gouda 2025]|[https://lokaleregelgeving.overheid.nl/CVDR738422/1#hoofdstuk_2_paragraaf_10_artikel_2:47</meta:user-defined>
    <meta:user-defined meta:name="DCTERMS.alternative">Beleidsregels verblijfsontzeggingen Gouda 2026</meta:user-defined>
    <dc:language>nl</dc:language>
    <meta:user-defined meta:name="OVERHEIDop.locatietype/OVERHEIDop.gebiedsmarkering">Gemeente</meta:user-defined>
    <meta:user-defined meta:name="DC.title">Beleidsregels verblijfsontzegging Gouda 2026</meta:user-defined>
    <meta:user-defined meta:name="DCTERMS.W3CDTF/DCTERMS.available">2026-02-23</meta:user-defined>
    <meta:user-defined meta:name="DCTERMS.W3CDTF/OVERHEIDop.jaargang">2026</meta:user-defined>
    <meta:user-defined meta:name="OVERHEIDop.publicationIssue">79077</meta:user-defined>
    <meta:user-defined meta:name="OVERHEIDop.betreftRegeling">CVDR757427_1</meta:user-defined>
    <meta:user-defined meta:name="xs:date/OVERHEIDop.startdatum">2026-02-24</meta:user-defined>
    <meta:user-defined meta:name="OVERHEIDop.GmbID/DC.identifier">gmb-2026-79077</meta:user-defined>
    <meta:user-defined meta:name="OVERHEIDop.versieInformatie"/>
  </office:meta>
</office:document-meta>
</file>