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b6d7197-e54e-4310-85ce-c9a3e0371dc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Mosveld 2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Mosveld 23;</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Mosveld 23 (parkeervaknummers 122806489290 en 12281148928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2.27358490566037mm"><draw:image xlink:href="Pictures/Afbeelding1i6b6d7197-e54e-4310-85ce-c9a3e0371dc1.png" xlink:type="simple"/></draw:frame></text:p>
            </text:section></draw:text-box></draw:frame>
          </text:p>
            <text:p text:style-name="common-al">Amsterdam, 18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907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7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7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osveld 23, aanleg twee elektrische oplaadvakken - Mosveld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osveld 23,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Mosveld 23, aanleg twee elektrische oplaadvakken</meta:user-defined>
    <meta:user-defined meta:name="DCTERMS.W3CDTF/DCTERMS.available">2026-02-20</meta:user-defined>
    <meta:user-defined meta:name="DCTERMS.W3CDTF/OVERHEIDop.jaargang">2026</meta:user-defined>
    <meta:user-defined meta:name="OVERHEIDop.publicationIssue">79076</meta:user-defined>
    <meta:user-defined meta:name="OVERHEIDop.GmbID/DC.identifier">gmb-2026-79076</meta:user-defined>
    <meta:user-defined meta:name="OVERHEIDop.versieInformatie"/>
  </office:meta>
</office:document-meta>
</file>