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Regionale Dierenopvang Eindhoven</text:p>
      <text:section text:name="regeling_id1-3-2" text:style-name="regeling">
        <text:section text:name="aanhef_id1-3-2-1" text:style-name="aanhef">
          <text:section text:name="preambule_id1-3-2-1-1" text:style-name="preambule">
            <text:p text:style-name="al">Het College van Burgemeester en Wethouders en de Burgemeester van de Gemeente Son en Breugel, ieder voor wat betreft zijn bevoegdheden;</text:p>
            <text:p text:style-name="al"/>
            <text:p text:style-name="al">en gelet op het bepaalde in afdeling 10.1.1 van de Algemene wet bestuursrecht en het Convenant Samenwerking Opvangcentrum Zwerfdieren;</text:p>
            <text:p text:style-name="al"/>
            <text:p text:style-name="al">hebben vastgesteld het Opdracht, mandaat, volmacht en machtiging Regionale Dierenopvang Eindho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Awb: Algemene wet bestuursrecht</text:p>
              </text:list-item>
              <text:list-item text:style-override="id1-3-2-2-1-3-2">
                <text:number>b.</text:number>
                <text:p text:style-name="al">College: het College van Burgemeester en Wethouders van de Gemeente [Naam gemeente];</text:p>
              </text:list-item>
              <text:list-item text:style-override="id1-3-2-2-1-3-3">
                <text:number>c.</text:number>
                <text:p text:style-name="al">Convenant: Convenant Samenwerking Opvangcentrum Zwerfdieren</text:p>
              </text:list-item>
              <text:list-item text:style-override="id1-3-2-2-1-3-4">
                <text:number>d.</text:number>
                <text:p text:style-name="al">Overeenkomst: Dienstverleningsovereenkomst Regionale opvang zwerfdieren Eindhoven;</text:p>
              </text:list-item>
              <text:list-item text:style-override="id1-3-2-2-1-3-5">
                <text:number>e.</text:number>
                <text:p text:style-name="al">Statuten: Statuten oprichting Stichting Regionale Opvang Zwerfdieren Eindhoven; </text:p>
              </text:list-item>
              <text:list-item text:style-override="id1-3-2-2-1-3-6">
                <text:number>f.</text:number>
                <text:p text:style-name="al">Stichting ROZE: Stichting Regionale Opvang Zwerfdieren zoals opgericht door het college van Burgemeester en Wethouders van de Gemeente Eindhoven voor de regionale opvang van zwerfdieren. </text:p>
              </text:list-item>
            </text:list>
          </text:section>
          <text:section text:name="artikel_id1-3-2-2-2" text:style-name="artikel">
            <text:p text:style-name="artikel_kop_titel"><text:span text:style-name="artikel_kop_label">Artikel</text:span> <text:span text:style-name="artikel_kop_nr">2.</text:span> Mandaat voor wijziging overeenkomst en convenant</text:p>
            <text:list text:style-name="id1-3-2-2-2-2">
              <text:list-item text:style-override="id1-3-2-2-2-2-1">
                <text:number>1.</text:number>
                <text:p text:style-name="al">Het College geeft opdracht, verleent mandaat, volmacht en machtiging aan het College van Burgemeester en Wethouders van de Gemeente Eindhoven om namens het College te beslissen over de aansluiting van een nieuwe gemeente tot het Convenant en de Overeenkomst en daartoe de Overeenkomst en het Convenant te wijzigen middels addenda.</text:p>
              </text:list-item>
              <text:list-item text:style-override="id1-3-2-2-2-2-2">
                <text:number>2.</text:number>
                <text:p text:style-name="al">De bevoegdheden als bedoeld in het eerste lid mogen uitsluitend worden uitgeoefend indien voldaan is aan de voorwaarden voor toetreding van nieuwe gemeenten zoals opgenomen in artikel 3.2 van het Convenant en mits blijvend wordt voldaan aan de vereisten voor quasi-inbesteding zoals bedoeld in artikel 2.24a en 2.24b van de Aanbestedingswet 2012. </text:p>
              </text:list-item>
              <text:list-item text:style-override="id1-3-2-2-2-2-3">
                <text:number>3.</text:number>
                <text:p text:style-name="al">De burgemeester van Son en Breugel verleent volmacht aan de burgemeester van Eindhoven met het recht van assumptie en substitutie<text:note text:id="noot_id1-3-2-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om in het eerste lid genoemde addenda te ondertekenen, welke addenda ook bindend zijn voor de Gemeente Son en Breugel. </text:p>
              </text:list-item>
              <text:list-item text:style-override="id1-3-2-2-2-2-4">
                <text:number>4.</text:number>
                <text:p text:style-name="al">Gemeente Eindhoven draagt zorg voor afstemming met Son en Breugel voordat tot ondertekening van de wijzigingen wordt overgegaan.</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betreft, ondermandaat te verlenen aan ondergeschikten van het College van Burgemeester en Wethouders van de Gemeente Eindhov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de dag na publicatie in het gemeenteblad</text:p>
              </text:list-item>
              <text:list-item text:style-override="id1-3-2-2-4-2-2">
                <text:number>2.</text:number>
                <text:p text:style-name="al">Dit besluit kan worden aangehaald als: “Mandaatbesluit Regionale Dierenopvang Eindhoven”</text:p>
              </text:list-item>
            </text:list>
            <text:p text:style-name="al"/>
            <text:p text:style-name="al"/>
          </text:section>
        </text:section>
        <text:section text:name="regeling-sluiting_id1-3-2-3" text:style-name="regeling-sluiting">
          <text:section text:name="ondertekening_id1-3-2-3-1">
            <text:p><text:span text:style-name="functie">Son en Breugel, 27-01-2026</text:span></text:p>
            <text:p><text:span text:style-name="functie">Het college van burgemeester en wethouders van Son en Breugel,</text:span></text:p>
            <text:p><text:span text:style-name="functie">S. Otters-Bruijnen ,burgemeester</text:span></text:p>
            <text:p><text:span text:style-name="functie">J. Wesselink ,Secretaris</text:span></text:p>
            <text:p><text:span text:style-name="functie"/></text:p>
            <text:p><text:span text:style-name="functie">Mij bekend</text:span></text:p>
            <text:p><text:span text:style-name="functie">De gemeentesecretaris van Son en Breugel </text:span></text:p>
            <text:p><text:span text:style-name="functie"/></text:p>
            <text:p><text:span text:style-name="functie">Son en Breugel, 27-01-2026</text:span></text:p>
            <text:p><text:span text:style-name="functie">Burgemeester van Son en Breugel, </text:span></text:p>
            <text:p><text:span text:style-name="functie"/></text:p>
            <text:p><text:span text:style-name="functie">S. Otters-Bruijnen </text:span></text:p>
            <text:p><text:span text:style-name="functie">Burgemeester Son en Breug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907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OVERHEIDop.referentienummer">2862731</meta:user-defined>
    <meta:user-defined meta:name="DCTERMS.alternative">Mandaatbesluit Regionale Dierenopvang Eindhoven</meta:user-defined>
    <dc:language>nl</dc:language>
    <meta:user-defined meta:name="OVERHEIDop.locatietype/OVERHEIDop.gebiedsmarkering">Gemeente</meta:user-defined>
    <meta:user-defined meta:name="DC.title">Opdracht, mandaat, volmacht en machtiging Regionale Dierenopvang Eindhoven</meta:user-defined>
    <meta:user-defined meta:name="DCTERMS.W3CDTF/DCTERMS.available">2026-02-20</meta:user-defined>
    <meta:user-defined meta:name="DCTERMS.W3CDTF/OVERHEIDop.jaargang">2026</meta:user-defined>
    <meta:user-defined meta:name="OVERHEIDop.publicationIssue">79073</meta:user-defined>
    <meta:user-defined meta:name="OVERHEIDop.GmbID/DC.identifier">gmb-2026-79073</meta:user-defined>
    <meta:user-defined meta:name="OVERHEIDop.versieInformatie"/>
  </office:meta>
</office:document-meta>
</file>