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Getekend Gebied te , ingekomen 13 februari 2026, DSO nummer 2026021301179, zaaknummer ODIJ-Z-26-17624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uitbreiden van de woning op de locatie Getekend Gebied te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907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7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7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woning op de locatie Getekend Gebied te , ingekomen 13 februari 2026, DSO nummer 2026021301179, zaaknummer ODIJ-Z-26-176249</meta:user-defined>
    <meta:user-defined meta:name="DCTERMS.W3CDTF/DCTERMS.available">2026-02-20</meta:user-defined>
    <meta:user-defined meta:name="DCTERMS.W3CDTF/OVERHEIDop.jaargang">2026</meta:user-defined>
    <meta:user-defined meta:name="OVERHEIDop.publicationIssue">79072</meta:user-defined>
    <meta:user-defined meta:name="OVERHEIDop.GmbID/DC.identifier">gmb-2026-79072</meta:user-defined>
    <meta:user-defined meta:name="OVERHEIDop.versieInformatie"/>
  </office:meta>
</office:document-meta>
</file>