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Aziëweg A 2026 (tussen Wallendreef en Schapenpad), op 13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6 is een aanvraag Omgevingsvergunning ontvangen voor het kappen van 2 bomen Aziëweg A 2026 (tussen Wallendreef en Schapenpad). De aanvraag is geregistreerd onder zaaknummer 2026-02182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07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7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7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1828</meta:user-defined>
    <meta:user-defined meta:name="DCTERMS.abstract">het kappen van 2 bomen (Aziëweg A 2026 tussen Wallendreef en Schapenpa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 Aziëweg A 2026 (tussen Wallendreef en Schapenpad), op 13-02-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71</meta:user-defined>
    <meta:user-defined meta:name="OVERHEIDop.GmbID/DC.identifier">gmb-2026-79071</meta:user-defined>
    <meta:user-defined meta:name="OVERHEIDop.versieInformatie"/>
  </office:meta>
</office:document-meta>
</file>