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 - Roggeslootweg 750 in De Cocksdorp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Texel maken bekend dat zij de volgende aanvraag voor een omgevingsvergunning hebben ontvangen:</text:p>
            <text:p text:style-name="common-al">(1795 HN) Roggeslootweg 750 in De Cocksdorp: zaaknummer 3722215 Het plaatsen van een tuinschuur (ontvangen 16 februari 2026):</text:p>
            <text:p text:style-name="common-al">- Omgevingsplanactiviteit.</text:p>
            <text:p text:style-name="last-al">Tegen deze publicatie kunt u geen bezwaar maken. Bezwaren kunt u pas indienen als de omgevings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79067</text:span><text:line-break/><text:date style:data-style-name="dag" text:fixed="true" text:date-value="2026-02-20"/><text:line-break/><text:date style:data-style-name="jaar" text:fixed="true" text:date-value="2026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9067</text:span><text:date style:data-style-name="nicedate" text:fixed="true" text:date-value="2026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9067</text:span><text:date style:data-style-name="nicedate" text:fixed="true" text:date-value="2026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7/xml/MC-DRP-OmgevingsvergunningAanvraa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3722215</meta:user-defined>
    <dc:language>nl</dc:language>
    <meta:user-defined meta:name="OVERHEIDop.locatietype/OVERHEIDop.gebiedsmarkering">Adres</meta:user-defined>
    <meta:user-defined meta:name="DC.title">Omgevingsvergunning Aangevraagd - Roggeslootweg 750 in De Cocksdorp.</meta:user-defined>
    <meta:user-defined meta:name="DCTERMS.W3CDTF/DCTERMS.available">2026-02-20</meta:user-defined>
    <meta:user-defined meta:name="DCTERMS.W3CDTF/OVERHEIDop.jaargang">2026</meta:user-defined>
    <meta:user-defined meta:name="OVERHEIDop.publicationIssue">79067</meta:user-defined>
    <meta:user-defined meta:name="OVERHEIDop.GmbID/DC.identifier">gmb-2026-79067</meta:user-defined>
    <meta:user-defined meta:name="OVERHEIDop.versieInformatie"/>
  </office:meta>
</office:document-meta>
</file>