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17b222-97d7-4d7e-b91e-c9d5ecfc78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evaleiland 17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evaleiland 17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evaleiland 174 (parkeervaknummers 120511489609 en 12050748960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13962264150943mm"><draw:image xlink:href="Pictures/Afbeelding1ia317b222-97d7-4d7e-b91e-c9d5ecfc780a.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06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6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valeiland 174, aanleg twee elektrische oplaadvakken - Revaleiland 1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valeiland 174,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Revaleiland 174, aanleg twee elektrische oplaadvakken</meta:user-defined>
    <meta:user-defined meta:name="DCTERMS.W3CDTF/DCTERMS.available">2026-02-20</meta:user-defined>
    <meta:user-defined meta:name="DCTERMS.W3CDTF/OVERHEIDop.jaargang">2026</meta:user-defined>
    <meta:user-defined meta:name="OVERHEIDop.publicationIssue">79066</meta:user-defined>
    <meta:user-defined meta:name="OVERHEIDop.GmbID/DC.identifier">gmb-2026-79066</meta:user-defined>
    <meta:user-defined meta:name="OVERHEIDop.versieInformatie"/>
  </office:meta>
</office:document-meta>
</file>